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600001E2DD0000F4BD100D2D56.wmf"/>
  <manifest:file-entry manifest:media-type="" manifest:full-path="Pictures/2000007600033E2100009823DF8A2A5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cm" table:align="left" style:writing-mode="lr-tb"/>
    </style:style>
    <style:style style:name="Таблица1.A" style:family="table-column">
      <style:table-column-properties style:column-width="5.5cm"/>
    </style:style>
    <style:style style:name="Таблица1.B" style:family="table-column">
      <style:table-column-properties style:column-width="10.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2" style:family="table">
      <style:table-properties style:width="15.998cm" table:align="left" style:writing-mode="lr-tb"/>
    </style:style>
    <style:style style:name="Таблица2.A" style:family="table-column">
      <style:table-column-properties style:column-width="5.399cm"/>
    </style:style>
    <style:style style:name="Таблица2.B" style:family="table-column">
      <style:table-column-properties style:column-width="10.5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Таблица3" style:family="table">
      <style:table-properties style:width="15.998cm" table:align="left" style:writing-mode="lr-tb"/>
    </style:style>
    <style:style style:name="Таблица3.A" style:family="table-column">
      <style:table-column-properties style:column-width="5.399cm"/>
    </style:style>
    <style:style style:name="Таблица3.B" style:family="table-column">
      <style:table-column-properties style:column-width="10.5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none"/>
    </style:style>
    <style:style style:name="Таблица4" style:family="table">
      <style:table-properties style:width="15.998cm" table:align="left" style:writing-mode="lr-tb"/>
    </style:style>
    <style:style style:name="Таблица4.A" style:family="table-column">
      <style:table-column-properties style:column-width="5.399cm"/>
    </style:style>
    <style:style style:name="Таблица4.B" style:family="table-column">
      <style:table-column-properties style:column-width="10.59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none"/>
    </style:style>
    <style:style style:name="Таблица5" style:family="table">
      <style:table-properties style:width="15.998cm" table:align="left" style:writing-mode="lr-tb"/>
    </style:style>
    <style:style style:name="Таблица5.A" style:family="table-column">
      <style:table-column-properties style:column-width="5.399cm"/>
    </style:style>
    <style:style style:name="Таблица5.B" style:family="table-column">
      <style:table-column-properties style:column-width="10.59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="none"/>
    </style:style>
    <style:style style:name="Таблица6" style:family="table">
      <style:table-properties style:width="15.998cm" table:align="left" style:writing-mode="lr-tb"/>
    </style:style>
    <style:style style:name="Таблица6.A" style:family="table-column">
      <style:table-column-properties style:column-width="5.399cm"/>
    </style:style>
    <style:style style:name="Таблица6.B" style:family="table-column">
      <style:table-column-properties style:column-width="10.59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09cm" fo:padding-right="0.109cm" fo:padding-top="0.18cm" fo:padding-bottom="0.18cm" fo:border="none"/>
    </style:style>
    <style:style style:name="Таблица7" style:family="table">
      <style:table-properties style:width="15.998cm" table:align="left" style:writing-mode="lr-tb"/>
    </style:style>
    <style:style style:name="Таблица7.A" style:family="table-column">
      <style:table-column-properties style:column-width="5.399cm"/>
    </style:style>
    <style:style style:name="Таблица7.B" style:family="table-column">
      <style:table-column-properties style:column-width="10.59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09cm" fo:padding-right="0.109cm" fo:padding-top="0.18cm" fo:padding-bottom="0.18cm" fo:border="none"/>
    </style:style>
    <style:style style:name="Таблица8" style:family="table">
      <style:table-properties style:width="37.964cm" table:align="left" style:writing-mode="lr-tb"/>
    </style:style>
    <style:style style:name="Таблица8.A" style:family="table-column">
      <style:table-column-properties style:column-width="0.87cm"/>
    </style:style>
    <style:style style:name="Таблица8.B" style:family="table-column">
      <style:table-column-properties style:column-width="4.6cm"/>
    </style:style>
    <style:style style:name="Таблица8.C" style:family="table-column">
      <style:table-column-properties style:column-width="3.5cm"/>
    </style:style>
    <style:style style:name="Таблица8.D" style:family="table-column">
      <style:table-column-properties style:column-width="2.6cm"/>
    </style:style>
    <style:style style:name="Таблица8.E" style:family="table-column">
      <style:table-column-properties style:column-width="3.097cm"/>
    </style:style>
    <style:style style:name="Таблица8.F" style:family="table-column">
      <style:table-column-properties style:column-width="3.401cm"/>
    </style:style>
    <style:style style:name="Таблица8.G" style:family="table-column">
      <style:table-column-properties style:column-width="3cm"/>
    </style:style>
    <style:style style:name="Таблица8.H" style:family="table-column">
      <style:table-column-properties style:column-width="2.473cm"/>
    </style:style>
    <style:style style:name="Таблица8.K" style:family="table-column">
      <style:table-column-properties style:column-width="2.477cm"/>
    </style:style>
    <style:style style:name="Таблица8.L" style:family="table-column">
      <style:table-column-properties style:column-width="2.701cm"/>
    </style:style>
    <style:style style:name="Таблица8.M" style:family="table-column">
      <style:table-column-properties style:column-width="4.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09cm" fo:padding-right="0.109cm" fo:padding-top="0.18cm" fo:padding-bottom="0.18cm" fo:border="0.002cm solid #000000"/>
    </style:style>
    <style:style style:name="Таблица8.A87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8.A88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9" style:family="table">
      <style:table-properties style:width="24.001cm" table:align="left" style:writing-mode="lr-tb"/>
    </style:style>
    <style:style style:name="Таблица9.A" style:family="table-column">
      <style:table-column-properties style:column-width="1cm"/>
    </style:style>
    <style:style style:name="Таблица9.B" style:family="table-column">
      <style:table-column-properties style:column-width="3.2cm"/>
    </style:style>
    <style:style style:name="Таблица9.C" style:family="table-column">
      <style:table-column-properties style:column-width="3.9cm"/>
    </style:style>
    <style:style style:name="Таблица9.D" style:family="table-column">
      <style:table-column-properties style:column-width="3.5cm"/>
    </style:style>
    <style:style style:name="Таблица9.E" style:family="table-column">
      <style:table-column-properties style:column-width="1.416cm"/>
    </style:style>
    <style:style style:name="Таблица9.J" style:family="table-column">
      <style:table-column-properties style:column-width="1.4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9.A2" style:family="table-cell">
      <style:table-cell-properties fo:padding-left="0.109cm" fo:padding-right="0.109cm" fo:padding-top="0.18cm" fo:padding-bottom="0.18cm" fo:border="0.002cm solid #000000"/>
    </style:style>
    <style:style style:name="Таблица10" style:family="table">
      <style:table-properties style:width="23.92cm" table:align="left" style:writing-mode="lr-tb"/>
    </style:style>
    <style:style style:name="Таблица10.A" style:family="table-column">
      <style:table-column-properties style:column-width="0.769cm"/>
    </style:style>
    <style:style style:name="Таблица10.B" style:family="table-column">
      <style:table-column-properties style:column-width="3.6cm"/>
    </style:style>
    <style:style style:name="Таблица10.C" style:family="table-column">
      <style:table-column-properties style:column-width="2.2cm"/>
    </style:style>
    <style:style style:name="Таблица10.D" style:family="table-column">
      <style:table-column-properties style:column-width="1.6cm"/>
    </style:style>
    <style:style style:name="Таблица10.F" style:family="table-column">
      <style:table-column-properties style:column-width="2.101cm"/>
    </style:style>
    <style:style style:name="Таблица10.G" style:family="table-column">
      <style:table-column-properties style:column-width="1.9cm"/>
    </style:style>
    <style:style style:name="Таблица10.H" style:family="table-column">
      <style:table-column-properties style:column-width="1.199cm"/>
    </style:style>
    <style:style style:name="Таблица10.J" style:family="table-column">
      <style:table-column-properties style:column-width="1.101cm"/>
    </style:style>
    <style:style style:name="Таблица10.K" style:family="table-column">
      <style:table-column-properties style:column-width="2.251cm"/>
    </style:style>
    <style:style style:name="Таблица10.L" style:family="table-column">
      <style:table-column-properties style:column-width="3.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10.A2" style:family="table-cell">
      <style:table-cell-properties fo:padding-left="0.109cm" fo:padding-right="0.109cm" fo:padding-top="0.18cm" fo:padding-bottom="0.18cm" fo:border="0.002cm solid #000000"/>
    </style:style>
    <style:style style:name="Таблица11" style:family="table">
      <style:table-properties style:width="23.994cm" table:align="left" style:writing-mode="lr-tb"/>
    </style:style>
    <style:style style:name="Таблица11.A" style:family="table-column">
      <style:table-column-properties style:column-width="0.9cm"/>
    </style:style>
    <style:style style:name="Таблица11.B" style:family="table-column">
      <style:table-column-properties style:column-width="3.3cm"/>
    </style:style>
    <style:style style:name="Таблица11.C" style:family="table-column">
      <style:table-column-properties style:column-width="2.2cm"/>
    </style:style>
    <style:style style:name="Таблица11.D" style:family="table-column">
      <style:table-column-properties style:column-width="1.572cm"/>
    </style:style>
    <style:style style:name="Таблица11.E" style:family="table-column">
      <style:table-column-properties style:column-width="1.573cm"/>
    </style:style>
    <style:style style:name="Таблица11.F" style:family="table-column">
      <style:table-column-properties style:column-width="2.101cm"/>
    </style:style>
    <style:style style:name="Таблица11.G" style:family="table-column">
      <style:table-column-properties style:column-width="1.9cm"/>
    </style:style>
    <style:style style:name="Таблица11.H" style:family="table-column">
      <style:table-column-properties style:column-width="1.199cm"/>
    </style:style>
    <style:style style:name="Таблица11.J" style:family="table-column">
      <style:table-column-properties style:column-width="1cm"/>
    </style:style>
    <style:style style:name="Таблица11.K" style:family="table-column">
      <style:table-column-properties style:column-width="2.251cm"/>
    </style:style>
    <style:style style:name="Таблица11.L" style:family="table-column">
      <style:table-column-properties style:column-width="3.79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11.A2" style:family="table-cell">
      <style:table-cell-properties fo:padding-left="0.109cm" fo:padding-right="0.109cm" fo:padding-top="0.18cm" fo:padding-bottom="0.18cm" fo:border="0.002cm solid #000000"/>
    </style:style>
    <style:style style:name="Таблица12" style:family="table">
      <style:table-properties style:width="23.95cm" table:align="left" style:writing-mode="lr-tb"/>
    </style:style>
    <style:style style:name="Таблица12.A" style:family="table-column">
      <style:table-column-properties style:column-width="0.801cm"/>
    </style:style>
    <style:style style:name="Таблица12.B" style:family="table-column">
      <style:table-column-properties style:column-width="3.401cm"/>
    </style:style>
    <style:style style:name="Таблица12.C" style:family="table-column">
      <style:table-column-properties style:column-width="2.2cm"/>
    </style:style>
    <style:style style:name="Таблица12.D" style:family="table-column">
      <style:table-column-properties style:column-width="1.549cm"/>
    </style:style>
    <style:style style:name="Таблица12.F" style:family="table-column">
      <style:table-column-properties style:column-width="2.101cm"/>
    </style:style>
    <style:style style:name="Таблица12.G" style:family="table-column">
      <style:table-column-properties style:column-width="1.799cm"/>
    </style:style>
    <style:style style:name="Таблица12.H" style:family="table-column">
      <style:table-column-properties style:column-width="1.199cm"/>
    </style:style>
    <style:style style:name="Таблица12.J" style:family="table-column">
      <style:table-column-properties style:column-width="1.101cm"/>
    </style:style>
    <style:style style:name="Таблица12.K" style:family="table-column">
      <style:table-column-properties style:column-width="2.251cm"/>
    </style:style>
    <style:style style:name="Таблица12.L" style:family="table-column">
      <style:table-column-properties style:column-width="3.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12.A2" style:family="table-cell">
      <style:table-cell-properties fo:padding-left="0.109cm" fo:padding-right="0.109cm" fo:padding-top="0.18cm" fo:padding-bottom="0.18cm" fo:border="0.002cm solid #000000"/>
    </style:style>
    <style:style style:name="Таблица13" style:family="table">
      <style:table-properties style:width="16cm" table:align="left" style:writing-mode="lr-tb"/>
    </style:style>
    <style:style style:name="Таблица13.A" style:family="table-column">
      <style:table-column-properties style:column-width="0.801cm"/>
    </style:style>
    <style:style style:name="Таблица13.B" style:family="table-column">
      <style:table-column-properties style:column-width="5.099cm"/>
    </style:style>
    <style:style style:name="Таблица13.C" style:family="table-column">
      <style:table-column-properties style:column-width="2.499cm"/>
    </style:style>
    <style:style style:name="Таблица13.D" style:family="table-column">
      <style:table-column-properties style:column-width="5.2cm"/>
    </style:style>
    <style:style style:name="Таблица13.E" style:family="table-column">
      <style:table-column-properties style:column-width="2.40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09cm" fo:padding-right="0.109cm" fo:padding-top="0.18cm" fo:padding-bottom="0.18cm" fo:border="0.002cm solid #000000"/>
    </style:style>
    <style:style style:name="Таблица14" style:family="table">
      <style:table-properties style:width="15.974cm" table:align="left" style:writing-mode="lr-tb"/>
    </style:style>
    <style:style style:name="Таблица14.A" style:family="table-column">
      <style:table-column-properties style:column-width="6.2cm"/>
    </style:style>
    <style:style style:name="Таблица14.B" style:family="table-column">
      <style:table-column-properties style:column-width="2.499cm"/>
    </style:style>
    <style:style style:name="Таблица14.C" style:family="table-column">
      <style:table-column-properties style:column-width="3.2cm"/>
    </style:style>
    <style:style style:name="Таблица14.D" style:family="table-column">
      <style:table-column-properties style:column-width="4.07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09cm" fo:padding-right="0.109cm" fo:padding-top="0.18cm" fo:padding-bottom="0.18cm" fo:border="none"/>
    </style:style>
    <style:style style:name="Таблица15" style:family="table">
      <style:table-properties style:width="16.002cm" table:align="left" style:writing-mode="lr-tb"/>
    </style:style>
    <style:style style:name="Таблица15.A" style:family="table-column">
      <style:table-column-properties style:column-width="0.801cm"/>
    </style:style>
    <style:style style:name="Таблица15.B" style:family="table-column">
      <style:table-column-properties style:column-width="6.001cm"/>
    </style:style>
    <style:style style:name="Таблица15.C" style:family="table-column">
      <style:table-column-properties style:column-width="2.499cm"/>
    </style:style>
    <style:style style:name="Таблица15.D" style:family="table-column">
      <style:table-column-properties style:column-width="4.3cm"/>
    </style:style>
    <style:style style:name="Таблица15.E" style:family="table-column">
      <style:table-column-properties style:column-width="2.40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09cm" fo:padding-right="0.109cm" fo:padding-top="0.18cm" fo:padding-bottom="0.18cm" fo:border="0.002cm solid #000000"/>
    </style:style>
    <style:style style:name="Таблица16" style:family="table">
      <style:table-properties style:width="15.991cm" table:align="left" style:writing-mode="lr-tb"/>
    </style:style>
    <style:style style:name="Таблица16.A" style:family="table-column">
      <style:table-column-properties style:column-width="8.192cm"/>
    </style:style>
    <style:style style:name="Таблица16.B" style:family="table-column">
      <style:table-column-properties style:column-width="7.8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Standard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-20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-34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Standard" style:list-style-name="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Arial1" fo:font-size="0pt" fo:font-style="normal" style:text-underline-style="none" fo:font-weight="normal" style:font-name-asian="Arial1" style:font-size-asian="0pt" style:font-style-asian="normal" style:font-weight-asian="normal" style:font-name-complex="Arial1" style:font-size-complex="0pt" style:font-style-complex="normal" style:font-weight-complex="normal"/>
    </style:style>
    <style:style style:name="P10" style:family="paragraph" style:parent-style-name="Standard" style:list-style-name="" style:master-page-name="Преобразование_20_0">
      <style:paragraph-properties fo:margin-left="0cm" fo:margin-right="0cm" fo:text-align="end" style:justify-single-word="false" fo:text-indent="0cm" style:auto-text-indent="false" style:page-number="auto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 style:list-style-name="" style:master-page-name="Преобразование_20_1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text-line-through-style="none" style:text-position="-30% 58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ff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text-position="-30% 58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КОСТРОМСКОЙ ОБЛАСТИ</text:p>
      <text:p text:style-name="P1"/>
      <text:p text:style-name="P1">ПОСТАНОВЛЕНИЕ</text:p>
      <text:p text:style-name="P1">от 14 марта 2017 г. N 101-а</text:p>
      <text:p text:style-name="P1"/>
      <text:p text:style-name="P1">О ВНЕСЕНИИ ИЗМЕНЕНИЙ В ПОСТАНОВЛЕНИЕ АДМИНИСТРАЦИИ</text:p>
      <text:p text:style-name="P1">КОСТРОМСКОЙ ОБЛАСТИ ОТ 26.03.2014 N 87-А</text:p>
      <text:p text:style-name="P2"/>
      <text:p text:style-name="P12"><text:span text:style-name="T1">В целях актуализации мероприятий государственной </text:span><text:a xlink:type="simple" xlink:href="consultantplus://offline/ref=1EF95175F7C6E75C549D0229D10B0B40800802FC60119186540049D47F909ED9550536647600DADE83EFE0P0UCH" text:style-name="Internet_20_link" text:visited-style-name="Visited_20_Internet_20_Link"><text:span text:style-name="T3">программы</text:span></text:a><text:span text:style-name="T1"> Костромской области "Развитие жилищно-коммунального хозяйства и обеспечение качественными жилищно-коммунальными услугами граждан в Костромской области" администрация Костромской области постановляет:</text:span></text:p>
      <text:p text:style-name="P12"><text:span text:style-name="T1">1. Внести в государственную </text:span><text:a xlink:type="simple" xlink:href="consultantplus://offline/ref=1EF95175F7C6E75C549D0229D10B0B40800802FC60119186540049D47F909ED9550536647600DADE83EFE0P0UCH" text:style-name="Internet_20_link" text:visited-style-name="Visited_20_Internet_20_Link"><text:span text:style-name="T3">программу</text:span></text:a><text:span text:style-name="T1"> Костромской области "Развитие жилищно-коммунального хозяйства и обеспечение качественными жилищно-коммунальными услугами граждан в Костромской области" (приложение), утвержденную постановлением администрации Костромской области от 26 марта 2014 года N 87-а "Об утверждении государственной программы Костромской области "Развитие жилищно-коммунального хозяйства и обеспечение качественными жилищно-коммунальными услугами граждан в Костромской области" (в редакции постановлений администрации Костромской области от 26.05.2015 N 216-а, от 25.03.2016 N 84-а, от 18.05.2016 N 159-а), следующие изменения:</text:span></text:p>
      <text:p text:style-name="P12"><text:span text:style-name="T1">1) </text:span><text:a xlink:type="simple" xlink:href="consultantplus://offline/ref=1EF95175F7C6E75C549D0229D10B0B40800802FC60119186540049D47F909ED9550536647600DADE83EFE0P0UAH" text:style-name="Internet_20_link" text:visited-style-name="Visited_20_Internet_20_Link"><text:span text:style-name="T3">пункт 3</text:span></text:a><text:span text:style-name="T1"> дополнить подпунктом 4 следующего содержания:</text:span></text:p>
      <text:p text:style-name="P13">"4) "Формирование современной городской среды";</text:p>
      <text:p text:style-name="P12"><text:span text:style-name="T1">2) </text:span><text:a xlink:type="simple" xlink:href="consultantplus://offline/ref=1EF95175F7C6E75C549D0229D10B0B40800802FC60119186540049D47F909ED9550536647600DADE83EFE3P0UCH" text:style-name="Internet_20_link" text:visited-style-name="Visited_20_Internet_20_Link"><text:span text:style-name="T3">пункт 5</text:span></text:a><text:span text:style-name="T1"> дополнить словами ", создание комфортных условий проживания граждан";</text:span></text:p>
      <text:p text:style-name="P12"><text:span text:style-name="T1">3) </text:span><text:a xlink:type="simple" xlink:href="consultantplus://offline/ref=1EF95175F7C6E75C549D0229D10B0B40800802FC60119186540049D47F909ED9550536647600DADE83EFE3P0UEH" text:style-name="Internet_20_link" text:visited-style-name="Visited_20_Internet_20_Link"><text:span text:style-name="T3">пункт 6</text:span></text:a><text:span text:style-name="T1"> дополнить подпунктом 5 следующего содержания:</text:span></text:p>
      <text:p text:style-name="P13">"5) повышение уровня благоустройства муниципальных образований Костромской области";</text:p>
      <text:p text:style-name="P12"><text:span text:style-name="T1">4) </text:span><text:a xlink:type="simple" xlink:href="consultantplus://offline/ref=1EF95175F7C6E75C549D0229D10B0B40800802FC60119186540049D47F909ED9550536647600DADE86E8E9P0UEH" text:style-name="Internet_20_link" text:visited-style-name="Visited_20_Internet_20_Link"><text:span text:style-name="T3">пункт 8</text:span></text:a><text:span text:style-name="T1"> изложить в следующей редакции: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"8. Объемы и источники финансирования государственной программы</text:p>
          </table:table-cell>
          <table:table-cell table:style-name="Таблица1.A1" office:value-type="string">
            <text:p text:style-name="P2">Общий объем финансирования государственной программы составляет 10 966 078,93 тыс. руб., в том числе: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1) средства федерального бюджета - 275 711,3 тыс. руб.;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2) средства государственной корпорации Фонд содействия реформированию жилищно-коммунального хозяйства - 100 946,4 тыс. руб.;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3) средства областного бюджета - 1 104 633,4 тыс. руб.;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4) средства местных бюджетов - 1 860 470,86 тыс. руб.;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5) средства внебюджетных источников - 7 624 316,97 тыс. руб.";</text:p>
          </table:table-cell>
        </table:table-row>
      </table:table>
      <text:p text:style-name="P2"/>
      <text:p text:style-name="P12"><text:span text:style-name="T1">5) в </text:span><text:a xlink:type="simple" xlink:href="consultantplus://offline/ref=1EF95175F7C6E75C549D0229D10B0B40800802FC60119186540049D47F909ED9550536647600DADE83EFE3P0U4H" text:style-name="Internet_20_link" text:visited-style-name="Visited_20_Internet_20_Link"><text:span text:style-name="T3">пункте 9</text:span></text:a><text:span text:style-name="T1"> цифры "39,7" заменить цифрами "33,9";</text:span></text:p>
      <text:p text:style-name="P12"><text:a xlink:type="simple" xlink:href="consultantplus://offline/ref=1EF95175F7C6E75C549D0229D10B0B40800802FC60119186540049D47F909ED9550536647600DADE83EFE3P0U4H" text:style-name="Internet_20_link" text:visited-style-name="Visited_20_Internet_20_Link"><text:span text:style-name="T3">дополнить</text:span></text:a><text:span text:style-name="T1"> подпунктом 7 следующего содержания:</text:span></text:p>
      <text:p text:style-name="P13">"7) увеличение доли населения Костромской области, обеспеченной комфортными условиями проживания, до 35 процентов";</text:p>
      <text:p text:style-name="P12"><text:span text:style-name="T1">6) </text:span><text:a xlink:type="simple" xlink:href="consultantplus://offline/ref=1EF95175F7C6E75C549D0229D10B0B40800802FC60119186540049D47F909ED9550536647600DADE83EFE8P0U9H" text:style-name="Internet_20_link" text:visited-style-name="Visited_20_Internet_20_Link"><text:span text:style-name="T3">пункт 59</text:span></text:a><text:span text:style-name="T1"> дополнить подпунктом 10 следующего содержания:</text:span></text:p>
      <text:p text:style-name="P13">"10) Паспортом приоритетного проекта "Формирование комфортной городской среды", утвержденным президиумом Совета при Президенте Российской Федерации по стратегическому развитию и приоритетным проектам (протокол от 21 ноября 2016 года N 10).";</text:p>
      <text:p text:style-name="P12"><text:span text:style-name="T1">7) </text:span><text:a xlink:type="simple" xlink:href="consultantplus://offline/ref=1EF95175F7C6E75C549D0229D10B0B40800802FC60119186540049D47F909ED9550536647600DADE83EEE5P0UDH" text:style-name="Internet_20_link" text:visited-style-name="Visited_20_Internet_20_Link"><text:span text:style-name="T3">пункт 74</text:span></text:a><text:span text:style-name="T1"> дополнить словами ", создание комфортных условий проживания граждан.";</text:span></text:p>
      <text:p text:style-name="P12"><text:span text:style-name="T1">8) </text:span><text:a xlink:type="simple" xlink:href="consultantplus://offline/ref=1EF95175F7C6E75C549D0229D10B0B40800802FC60119186540049D47F909ED9550536647600DADE83EEE5P0U9H" text:style-name="Internet_20_link" text:visited-style-name="Visited_20_Internet_20_Link"><text:span text:style-name="T3">пункт 76</text:span></text:a><text:span text:style-name="T1"> дополнить подпунктом 5 следующего содержания:</text:span></text:p>
      <text:p text:style-name="P13">"5) повышение уровня благоустройства муниципальных образований Костромской области.";</text:p>
      <text:p text:style-name="P12"><text:span text:style-name="T1">9) </text:span><text:a xlink:type="simple" xlink:href="consultantplus://offline/ref=1EF95175F7C6E75C549D0229D10B0B40800802FC60119186540049D47F909ED9550536647600DADE83EEE4P0UFH" text:style-name="Internet_20_link" text:visited-style-name="Visited_20_Internet_20_Link"><text:span text:style-name="T3">пункт 80</text:span></text:a><text:span text:style-name="T1"> дополнить подпунктом 7 следующего содержания:</text:span></text:p>
      <text:p text:style-name="P13">"7) увеличение доли населения Костромской области, обеспеченной комфортными условиями проживания, до 35 процентов.";</text:p>
      <text:p text:style-name="P12"><text:span text:style-name="T1">10) в </text:span><text:a xlink:type="simple" xlink:href="consultantplus://offline/ref=1EF95175F7C6E75C549D0229D10B0B40800802FC60119186540049D47F909ED9550536647600DADE83EEE7P0UFH" text:style-name="Internet_20_link" text:visited-style-name="Visited_20_Internet_20_Link"><text:span text:style-name="T3">пункте 83</text:span></text:a><text:span text:style-name="T1">:</text:span></text:p>
      <text:p text:style-name="P12"><text:span text:style-name="T1">в </text:span><text:a xlink:type="simple" xlink:href="consultantplus://offline/ref=1EF95175F7C6E75C549D0229D10B0B40800802FC60119186540049D47F909ED9550536647600DADE83EEE7P0UFH" text:style-name="Internet_20_link" text:visited-style-name="Visited_20_Internet_20_Link"><text:span text:style-name="T3">абзаце первом</text:span></text:a><text:span text:style-name="T1"> слово "три" заменить словом "четыре";</text:span></text:p>
      <text:p text:style-name="P12"><text:a xlink:type="simple" xlink:href="consultantplus://offline/ref=1EF95175F7C6E75C549D0229D10B0B40800802FC60119186540049D47F909ED9550536647600DADE83EEE7P0UFH" text:style-name="Internet_20_link" text:visited-style-name="Visited_20_Internet_20_Link"><text:span text:style-name="T3">дополнить</text:span></text:a><text:span text:style-name="T1"> подпунктом 4 следующего содержания:</text:span></text:p>
      <text:p text:style-name="P13">"4) "Формирование современной городской среды";</text:p>
      <text:p text:style-name="P12"><text:span text:style-name="T1">11) </text:span><text:a xlink:type="simple" xlink:href="consultantplus://offline/ref=1EF95175F7C6E75C549D0229D10B0B40800802FC60119186540049D47F909ED9550536647600DADE83EEE7P0UDH" text:style-name="Internet_20_link" text:visited-style-name="Visited_20_Internet_20_Link"><text:span text:style-name="T3">дополнить</text:span></text:a><text:span text:style-name="T1"> пунктом 87.1 следующего содержания:</text:span></text:p>
      <text:p text:style-name="P13">"87.1. В рамках подпрограммы "Формирование современной городской среды" предполагается <text:soft-page-break/>реализация следующих основных мероприятий:</text:p>
      <text:p text:style-name="P13">1) благоустройство дворовых территорий;</text:p>
      <text:p text:style-name="P13">2) благоустройство территорий муниципальных образований, в том числе территорий муниципальных образований соответствующего функционального назначения (площадей, набережных, улиц, пешеходных зон, скверов, парков, иных территорий).</text:p>
      <text:p text:style-name="P12"><text:span text:style-name="T1">Реализация мероприятий, предусмотренных подпунктами 1 и 2 настоящего пункта, осуществляется в соответствии с </text:span><text:a xlink:type="simple" xlink:href="consultantplus://offline/ref=1EF95175F7C6E75C549D023FD267574B87025EF762129AD80B5F12892899948E124A6F26320DDBDEP8UAH" text:style-name="Internet_20_link" text:visited-style-name="Visited_20_Internet_20_Link"><text:span text:style-name="T3">Постановлением</text:span></text:a><text:span text:style-name="T1"> Правительства Российской Федерации от 10 февраля 2017 года N 169 "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" в форме предоставления субсидий муниципальным районам и городским округам Костромской области на поддержку муниципальных программ формирования современной городской среды.</text:span></text:p>
      <text:p text:style-name="P13">Мероприятиями предполагается:</text:p>
      <text:p text:style-name="P13">комплексное благоустройство в 7 населенных пунктах численностью свыше 15 000 человек территорий функционального назначения, которые будут отобраны населением в форме народного голосования;</text:p>
      <text:p text:style-name="P13">проведение работ по благоустройству дворовых территорий многоквартирных домов согласно минимальному и дополнительному перечням работ, определяемым в соответствии с порядком предоставления и распределения субсидий из областного бюджета бюджетам муниципальных районов (городских округов) Костромской области на поддержку муниципальных программ формирования современной городской среды (приложение N 15 к государственной программе);</text:p>
      <text:p text:style-name="P13">3) обустройство мест массового отдыха населения (городских парков).</text:p>
      <text:p text:style-name="P12"><text:span text:style-name="T1">Реализация мероприятия осуществляется в соответствии с </text:span><text:a xlink:type="simple" xlink:href="consultantplus://offline/ref=1EF95175F7C6E75C549D023FD267574B87025EF160159AD80B5F12892899948E124A6F26320DDBDFP8U2H" text:style-name="Internet_20_link" text:visited-style-name="Visited_20_Internet_20_Link"><text:span text:style-name="T3">Постановлением</text:span></text:a><text:span text:style-name="T1"> Правительства Российской Федерации от 30 января 2017 года N 101 "О предоставлении и распределении в 2017 году субсидий из федерального бюджета бюджетам субъектов Российской Федерации на поддержку обустройства мест массового отдыха населения (городских парков)" в форме предоставления субсидий муниципальным районам (городским округам) на поддержку обустройства мест массового отдыха населения (городских парков);</text:span></text:p>
      <text:p text:style-name="P13">4) вовлечение граждан и организаций в реализацию мероприятий по благоустройству территорий муниципальных образований.</text:p>
      <text:p text:style-name="P13">В рамках данного мероприятия осуществляется:</text:p>
      <text:p text:style-name="P13">утверждение и реализация на всех уровнях власти (федеральном, региональном, муниципальном) комплекса мер по информационно-разъяснительной работе среди граждан в целях популяризации и вовлечения их в реализацию муниципальных программ по благоустройству городской среды;</text:p>
      <text:p text:style-name="P13">организация широкого общественного участия в выборе муниципальной территории общего пользования, приоритетной для благоустройства;</text:p>
      <text:p text:style-name="P13">обсуждение и выбор типа оборудования, некапитальных объектов, малых архитектурных форм, включая определение их функционального назначения, соответствующих габаритов, стилевого решения, материалов дворовой территории, муниципальной территории общего пользования;</text:p>
      <text:p text:style-name="P13">участие граждан в разработке проекта благоустройства дворовой территории, муниципальной территории общего пользования, обсуждение решений с архитекторами, проектировщиками и другими профильными специалистами (применительно к дворовым территориям - с лицами, осуществляющими управление многоквартирными домами);</text:p>
      <text:p text:style-name="P13">согласование проектных решений с участниками процесса проектирования и будущими пользователями, включая местных жителей (взрослых и детей), предпринимателей, собственников соседних территорий и других заинтересованных сторон;</text:p>
      <text:p text:style-name="P13">осуществление общественного контроля (собственниками помещений в многоквартирных домах - применительно к дворовым территориям) над процессом реализации проекта по благоустройству муниципальной территории общего пользования (включая как возможность для контроля со стороны любых заинтересованных сторон, так и формирование рабочей группы, общественного совета проекта либо наблюдательного совета проекта);</text:p>
      <text:p text:style-name="P13">осуществление общественного контроля (собственниками помещений в многоквартирных домах - применительно к дворовым территориям) над процессом эксплуатации муниципальной территории общего пользования (включая как возможность для контроля со стороны любых заинтересованных сторон, так и формирование рабочей группы, общественного совета проекта либо наблюдательного совета проекта для проведения регулярной оценки эксплуатации территории);</text:p>
      <text:p text:style-name="P13">финансовое и (или) трудовое участие граждан в реализации проектов по благоустройству дворовых территорий, определяемое правилами предоставления и распределения субсидий из областного бюджета бюджетам муниципальных районов (городских округов) Костромской области на поддержку муниципальных программ формирования современной городской среды (приложение N 15 к государственной программе);</text:p>
      <text:p text:style-name="P13"><text:soft-page-break/>5) формирование реализованных практик благоустройства на территории Костромской области.</text:p>
      <text:p text:style-name="P13">В рамках реализации мероприятия предполагается:</text:p>
      <text:p text:style-name="P13">организация отбора (в соответствии с методическими рекомендациями и требованиями Министерства строительства и жилищно-коммунального хозяйства Российской Федерации) на территории Костромской области реализованных проектов по благоустройству;</text:p>
      <text:p text:style-name="P13">представление в Министерство строительства и жилищно-коммунального хозяйства Российской Федерации не менее двух реализованных проектов по благоустройству для формирования Федерального реестра лучших реализованных практик (проектов) по благоустройству.</text:p>
      <text:p text:style-name="P13">Реализация мероприятия позволит:</text:p>
      <text:p text:style-name="P13">создать основу для изучения и тиражирования положительного опыта;</text:p>
      <text:p text:style-name="P13">обеспечить информационную открытость и доступность лучших практик для всех заинтересованных лиц;</text:p>
      <text:p text:style-name="P13">создать механизм поиска наиболее подходящего варианта решения проблемы благоустройства;</text:p>
      <text:p text:style-name="P13">6) актуализация органами местного самоуправления муниципальных нормативных правовых актов в области развития городской среды в соответствии с федеральным законодательством.</text:p>
      <text:p text:style-name="P13">В рамках данного мероприятия предполагается до 31 декабря 2017 года утверждение (актуализация действующих) органами местного самоуправления поселений, в состав которых входят населенные пункты с численностью населения свыше 1 000 человек, правил благоустройства поселений (с учетом общественных обсуждений), соответствующих методическим рекомендациям Министерства строительства и жилищно-коммунального хозяйства Российской Федерации.</text:p>
      <text:p text:style-name="P13">Реализация мероприятия позволит:</text:p>
      <text:p text:style-name="P13">качественно изменить уровень планирования и реализации мероприятий по благоустройству (сделает их современными, эффективными, оптимальными, открытыми, востребованными гражданами);</text:p>
      <text:p text:style-name="P13">запустить реализацию механизма поддержки мероприятий по благоустройству, инициированных гражданами;</text:p>
      <text:p text:style-name="P13">запустить механизм финансового участия граждан и организаций в реализации мероприятий по благоустройству;</text:p>
      <text:p text:style-name="P13">сформировать инструменты общественного контроля за реализацией мероприятий на территории муниципальных образований;</text:p>
      <text:p text:style-name="P13">7) обучение лучшим практикам в области развития и благоустройства городской среды представителей исполнительных органов государственной власти Костромской области и представителей органов местного самоуправления муниципальных образований Костромской области.</text:p>
      <text:p text:style-name="P13">Реализация мероприятия проводится в соответствии с учебным планом "Создание комфортной городской среды", разработанным Министерством строительства и жилищно-коммунального хозяйства Российской Федерации.</text:p>
      <text:p text:style-name="P13">В результате освоения программы слушатели получат современные компетенции по вопросам создания комфортной городской среды, что позволит качественно реализовать проекты по благоустройству, а также обеспечить дальнейшую работу на территории субъекта Российской Федерации по развитию компетенций, направленных на повышение качества городской среды, в том числе в части внедрения системы оценки качества городской среды.";</text:p>
      <text:p text:style-name="P12"><text:span text:style-name="T1">12) в </text:span><text:a xlink:type="simple" xlink:href="consultantplus://offline/ref=1EF95175F7C6E75C549D0229D10B0B40800802FC60119186540049D47F909ED9550536647600DADE83EDE2P0UEH" text:style-name="Internet_20_link" text:visited-style-name="Visited_20_Internet_20_Link"><text:span text:style-name="T3">пункте 97</text:span></text:a><text:span text:style-name="T1">:</text:span></text:p>
      <text:p text:style-name="P12"><text:span text:style-name="T1">в </text:span><text:a xlink:type="simple" xlink:href="consultantplus://offline/ref=1EF95175F7C6E75C549D0229D10B0B40800802FC60119186540049D47F909ED9550536647600DADE80E6E5P0UBH" text:style-name="Internet_20_link" text:visited-style-name="Visited_20_Internet_20_Link"><text:span text:style-name="T3">абзаце первом подпункта 9</text:span></text:a><text:span text:style-name="T1"> слова "1 192 единицы" заменить словами "1 138 единиц";</text:span></text:p>
      <text:p text:style-name="P12"><text:a xlink:type="simple" xlink:href="consultantplus://offline/ref=1EF95175F7C6E75C549D0229D10B0B40800802FC60119186540049D47F909ED9550536647600DADE83EDE6P0UCH" text:style-name="Internet_20_link" text:visited-style-name="Visited_20_Internet_20_Link"><text:span text:style-name="T3">подпункт 21</text:span></text:a><text:span text:style-name="T1"> признать утратившим силу;</text:span></text:p>
      <text:p text:style-name="P12"><text:span text:style-name="T1">в </text:span><text:a xlink:type="simple" xlink:href="consultantplus://offline/ref=1EF95175F7C6E75C549D0229D10B0B40800802FC60119186540049D47F909ED9550536647600DADE81EFE8P0UDH" text:style-name="Internet_20_link" text:visited-style-name="Visited_20_Internet_20_Link"><text:span text:style-name="T3">абзаце первом подпункта 22</text:span></text:a><text:span text:style-name="T1"> цифры "17" заменить цифрой "9";</text:span></text:p>
      <text:p text:style-name="P12"><text:span text:style-name="T1">в </text:span><text:a xlink:type="simple" xlink:href="consultantplus://offline/ref=1EF95175F7C6E75C549D0229D10B0B40800802FC60119186540049D47F909ED9550536647600DADE81EFE8P0UEH" text:style-name="Internet_20_link" text:visited-style-name="Visited_20_Internet_20_Link"><text:span text:style-name="T3">абзаце первом подпункта 23</text:span></text:a><text:span text:style-name="T1"> цифры "356" заменить цифрами "476";</text:span></text:p>
      <text:p text:style-name="P12"><text:span text:style-name="T1">в </text:span><text:a xlink:type="simple" xlink:href="consultantplus://offline/ref=1EF95175F7C6E75C549D0229D10B0B40800802FC60119186540049D47F909ED9550536647600DADE86E8E8P0UBH" text:style-name="Internet_20_link" text:visited-style-name="Visited_20_Internet_20_Link"><text:span text:style-name="T3">абзаце первом подпункта 26</text:span></text:a><text:span text:style-name="T1"> цифры "251,8" заменить цифрами "81,6";</text:span></text:p>
      <text:p text:style-name="P12"><text:span text:style-name="T1">в </text:span><text:a xlink:type="simple" xlink:href="consultantplus://offline/ref=1EF95175F7C6E75C549D0229D10B0B40800802FC60119186540049D47F909ED9550536647600DADE86E8E8P0U5H" text:style-name="Internet_20_link" text:visited-style-name="Visited_20_Internet_20_Link"><text:span text:style-name="T3">абзаце первом подпункта 27</text:span></text:a><text:span text:style-name="T1"> цифры "95,6" заменить цифрами "49,39";</text:span></text:p>
      <text:p text:style-name="P12"><text:span text:style-name="T1">в </text:span><text:a xlink:type="simple" xlink:href="consultantplus://offline/ref=1EF95175F7C6E75C549D0229D10B0B40800802FC60119186540049D47F909ED9550536647600DADE86E7E1P0UDH" text:style-name="Internet_20_link" text:visited-style-name="Visited_20_Internet_20_Link"><text:span text:style-name="T3">абзаце первом подпункта 28</text:span></text:a><text:span text:style-name="T1"> цифры "435,46" заменить цифрами "469,58";</text:span></text:p>
      <text:p text:style-name="P12"><text:span text:style-name="T1">в </text:span><text:a xlink:type="simple" xlink:href="consultantplus://offline/ref=1EF95175F7C6E75C549D0229D10B0B40800802FC60119186540049D47F909ED9550536647600DADE86E7E1P0UFH" text:style-name="Internet_20_link" text:visited-style-name="Visited_20_Internet_20_Link"><text:span text:style-name="T3">абзаце первом подпункта 29</text:span></text:a><text:span text:style-name="T1"> цифры "20 239" заменить цифрами "19 009";</text:span></text:p>
      <text:p text:style-name="P12"><text:a xlink:type="simple" xlink:href="consultantplus://offline/ref=1EF95175F7C6E75C549D0229D10B0B40800802FC60119186540049D47F909ED9550536647600DADE83EDE2P0UEH" text:style-name="Internet_20_link" text:visited-style-name="Visited_20_Internet_20_Link"><text:span text:style-name="T3">дополнить</text:span></text:a><text:span text:style-name="T1"> подпунктом 33 следующего содержания:</text:span></text:p>
      <text:p text:style-name="P13">"33) увеличению доли населения, обеспеченной комфортными условиями проживания, до 35 процентов.</text:p>
      <text:p text:style-name="P13">Значение целевого показателя определяется на основе данных администраций муниципальных образований Костромской области о завершении мероприятий по благоустройству территорий.";</text:p>
      <text:p text:style-name="P12"><text:span text:style-name="T1">13) </text:span><text:a xlink:type="simple" xlink:href="consultantplus://offline/ref=1EF95175F7C6E75C549D0229D10B0B40800802FC60119186540049D47F909ED9550536647600DADE81EFE8P0UAH" text:style-name="Internet_20_link" text:visited-style-name="Visited_20_Internet_20_Link"><text:span text:style-name="T3">пункт 109</text:span></text:a><text:span text:style-name="T1"> дополнить подпунктами 6, 7 следующего содержания:</text:span></text:p>
      <text:p text:style-name="P13">"6) порядок предоставления и распределения субсидий из областного бюджета бюджетам муниципальных районов (городских округов) Костромской области на поддержку муниципальных программ формирования современной городской среды (приложение N 15 к государственной программе);</text:p>
      <text:p text:style-name="P13">7) порядок предоставления и распределения субсидий из областного бюджета бюджетам муниципальных районов (городских округов) Костромской области в 2017 году на поддержку <text:soft-page-break/>обустройства мест массового отдыха населения (городских парков) (приложение N 16 к государственной программе).";</text:p>
      <text:p text:style-name="P12"><text:span text:style-name="T1">14) в </text:span><text:a xlink:type="simple" xlink:href="consultantplus://offline/ref=1EF95175F7C6E75C549D0229D10B0B40800802FC60119186540049D47F909ED9550536647600DADE83ECE2P0UCH" text:style-name="Internet_20_link" text:visited-style-name="Visited_20_Internet_20_Link"><text:span text:style-name="T3">заголовке</text:span></text:a><text:span text:style-name="T1"> Раздела X "Методика оценки эффективности реализации государственной программы" цифру "X" заменить цифрами "IX";</text:span></text:p>
      <text:p text:style-name="P12"><text:span text:style-name="T1">15) в </text:span><text:a xlink:type="simple" xlink:href="consultantplus://offline/ref=1EF95175F7C6E75C549D0229D10B0B40800802FC60119186540049D47F909ED9550536647600DADE83ECE7P0U4H" text:style-name="Internet_20_link" text:visited-style-name="Visited_20_Internet_20_Link"><text:span text:style-name="T3">заголовке</text:span></text:a><text:span text:style-name="T1"> Раздела XI "Информация об участии муниципальных образований области в государственной программе" цифры "XI" заменить цифрой "X";</text:span></text:p>
      <text:p text:style-name="P12"><text:span text:style-name="T1">16) </text:span><text:a xlink:type="simple" xlink:href="consultantplus://offline/ref=1EF95175F7C6E75C549D0229D10B0B40800802FC60119186540049D47F909ED9550536647600DADE83ECE7P0U4H" text:style-name="Internet_20_link" text:visited-style-name="Visited_20_Internet_20_Link"><text:span text:style-name="T3">дополнить</text:span></text:a><text:span text:style-name="T1"> пунктом 132 следующего содержания:</text:span></text:p>
      <text:p text:style-name="P13">"132. Муниципальные образования Костромской области участвуют в реализации подпрограммы "Формирование современной городской среды" государственной программы в соответствии с утвержденными муниципальными программами.</text:p>
      <text:p text:style-name="P13">Средства федерального и областного бюджетов предоставляются в виде межбюджетных трансфертов (субсидий), передаваемых бюджетам муниципальных образований на софинансирование мероприятий муниципальных программ в соответствии с порядком предоставления и распределения субсидий из областного бюджета бюджетам муниципальных районов (городских округов) Костромской области на поддержку муниципальных программ формирования современной городской среды в 2017 году и порядком предоставления и распределения субсидий из областного бюджета бюджетам муниципальных районов (городских округов) Костромской области на поддержку обустройства мест массового отдыха населения (городских парков) в 2017 году, прилагаемыми к государственной программе, и распределяются между муниципальными образованиями в соответствии с данными порядками.";</text:p>
      <text:p text:style-name="P12"><text:span text:style-name="T1">17) в </text:span><text:a xlink:type="simple" xlink:href="consultantplus://offline/ref=1EF95175F7C6E75C549D0229D10B0B40800802FC60119186540049D47F909ED9550536647600DADE83ECE6P0UDH" text:style-name="Internet_20_link" text:visited-style-name="Visited_20_Internet_20_Link"><text:span text:style-name="T3">паспорте</text:span></text:a><text:span text:style-name="T1"> подпрограммы "Улучшение состояния жилищного фонда Костромской области" (приложение N 1 к государственной программе):</text:span></text:p>
      <text:p text:style-name="P12"><text:a xlink:type="simple" xlink:href="consultantplus://offline/ref=1EF95175F7C6E75C549D0229D10B0B40800802FC60119186540049D47F909ED9550536647600DADE80E6E7P0UDH" text:style-name="Internet_20_link" text:visited-style-name="Visited_20_Internet_20_Link"><text:span text:style-name="T3">пункт 8</text:span></text:a><text:span text:style-name="T1"> изложить в следующей редакции: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"8. Объемы и источники финансирования подпрограммы</text:p>
          </table:table-cell>
          <table:table-cell table:style-name="Таблица2.A1" office:value-type="string">
            <text:p text:style-name="P2">Общий объем финансирования подпрограммы - 958 612,55 тыс. руб., в том числе:</text:p>
            <text:p text:style-name="P2">1) средства государственной корпорации - Фонд содействия реформированию жилищно-коммунального хозяйства - 100 946,4 тыс. руб.;</text:p>
            <text:p text:style-name="P2">2) средства областного бюджета - 180 668,4 тыс. руб.;</text:p>
            <text:p text:style-name="P2">3) внебюджетные источники - 676 997,75 тыс. руб.</text:p>
            <text:p text:style-name="P2">В том числе по годам реализации подпрограммы:</text:p>
            <text:p text:style-name="P2">2014 год:</text:p>
            <text:p text:style-name="P2">всего - 111 186,70 тыс. руб., в том числе:</text:p>
            <text:p text:style-name="P2">средства государственной корпорации - Фонд содействия реформированию жилищно-коммунального хозяйства - 41 523,5 тыс. руб.;</text:p>
            <text:p text:style-name="P2">областной бюджет - 52 534,1 тыс. руб.;</text:p>
            <text:p text:style-name="P2">внебюджетные источники - 17 129,1 тыс. руб.;</text:p>
            <text:p text:style-name="P2">2015 год:</text:p>
            <text:p text:style-name="P2">всего - 576 063,15 тыс. руб., в том числе:</text:p>
            <text:p text:style-name="P2">средства государственной корпорации - Фонд содействия реформированию жилищно-коммунального хозяйства - 43 642,5 тыс. руб.;</text:p>
            <text:p text:style-name="P2">областной бюджет - 57 991,3 тыс. руб.;</text:p>
            <text:p text:style-name="P2">внебюджетные источники - 474 429,35 тыс. руб.;</text:p>
            <text:p text:style-name="P2">2016 год: всего - 179 157,5 тыс. руб., в том числе:</text:p>
            <text:p text:style-name="P2">средства государственной корпорации - Фонд содействия реформированию жилищно-коммунального хозяйства - 12 434,8 тыс. руб.;</text:p>
            <text:p text:style-name="P2">областной бюджет - 40 955,6 тыс. руб.;</text:p>
            <text:p text:style-name="P2">внебюджетные источники - 125 767,1 тыс. руб.;</text:p>
            <text:p text:style-name="P2">2017 год: всего - 92 205,2 тыс. руб., в том числе:</text:p>
            <text:p text:style-name="P2">средства государственной корпорации - Фонд содействия реформированию жилищно-коммунального хозяйства - 3 345,0 тыс. руб.;</text:p>
            <text:p text:style-name="P2">областной бюджет - 29 187,40 тыс. руб.;</text:p>
            <text:p text:style-name="P2">внебюджетные источники - 59 672,2 тыс. руб.";</text:p>
          </table:table-cell>
        </table:table-row>
      </table:table>
      <text:p text:style-name="P2"/>
      <text:p text:style-name="P12"><text:span text:style-name="T1">в абзаце четвертом </text:span><text:a xlink:type="simple" xlink:href="consultantplus://offline/ref=1EF95175F7C6E75C549D0229D10B0B40800802FC60119186540049D47F909ED9550536647600DADE83ECE9P0U4H" text:style-name="Internet_20_link" text:visited-style-name="Visited_20_Internet_20_Link"><text:span text:style-name="T3">пункта 9</text:span></text:a><text:span text:style-name="T1"> слова "1 192 единицы" заменить словами "1 138 единиц";</text:span></text:p>
      <text:p text:style-name="P12"><text:span text:style-name="T1">18) в </text:span><text:a xlink:type="simple" xlink:href="consultantplus://offline/ref=1EF95175F7C6E75C549D0229D10B0B40800802FC60119186540049D47F909ED9550536647600DADE83ECE8P0UDH" text:style-name="Internet_20_link" text:visited-style-name="Visited_20_Internet_20_Link"><text:span text:style-name="T3">паспорте</text:span></text:a><text:span text:style-name="T1"> подпрограммы "Обеспечение качественными коммунальными услугами населения Костромской области" (приложение N 2 к государственной программе):</text:span></text:p>
      <text:p text:style-name="P12"><text:soft-page-break/><text:a xlink:type="simple" xlink:href="consultantplus://offline/ref=1EF95175F7C6E75C549D0229D10B0B40800802FC60119186540049D47F909ED9550536647600DADE80E6E7P0U8H" text:style-name="Internet_20_link" text:visited-style-name="Visited_20_Internet_20_Link"><text:span text:style-name="T3">пункт 8</text:span></text:a><text:span text:style-name="T1"> изложить в следующей редакции: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"8. Объемы и источники финансирования подпрограммы</text:p>
          </table:table-cell>
          <table:table-cell table:style-name="Таблица3.A1" office:value-type="string">
            <text:p text:style-name="P2">Общий объем финансирования подпрограммы - 7910819,66 тыс. руб., в том числе:</text:p>
            <text:p text:style-name="P2">1) средства федерального бюджета - 132 916,0 тыс. руб.;</text:p>
            <text:p text:style-name="P2">2) средства областного бюджета - 682 128,30 тыс. руб.;</text:p>
            <text:p text:style-name="P2">3) средства местных бюджетов - 1 805 649,76 тыс. руб.;</text:p>
            <text:p text:style-name="P2">4) внебюджетные источники - 5 290 125,6 тыс. руб.</text:p>
            <text:p text:style-name="P2">В том числе по годам реализации подпрограммы:</text:p>
            <text:p text:style-name="P2">2014 год:</text:p>
            <text:p text:style-name="P2">всего - 1 760 867,6 тыс. руб., в том числе:</text:p>
            <text:p text:style-name="P2">федеральный бюджет - 69 771,6 тыс. руб.;</text:p>
            <text:p text:style-name="P2">областной бюджет - 173243,7 тыс. руб.;</text:p>
            <text:p text:style-name="P2">средства местных бюджетов - 401871,9 тыс. руб.;</text:p>
            <text:p text:style-name="P2">внебюджетные источники - 1 115 980,4 тыс. руб.;</text:p>
            <text:p text:style-name="P2">2015 год:</text:p>
            <text:p text:style-name="P2">всего - 1 777 320,9 тыс. руб., в том числе:</text:p>
            <text:p text:style-name="P2">федеральный бюджет - 63 144,4 тыс. руб.;</text:p>
            <text:p text:style-name="P2">областной бюджет - 172 612,10 тыс. руб.;</text:p>
            <text:p text:style-name="P2">средства местных бюджетов - 528 249,10 тыс. руб.;</text:p>
            <text:p text:style-name="P2">внебюджетные источники - 1 013 315,3 тыс. руб.;</text:p>
            <text:p text:style-name="P2">2016 год:</text:p>
            <text:p text:style-name="P2">всего - 2 156 605,66 тыс. руб., в том числе:</text:p>
            <text:p text:style-name="P2">областной бюджет - 240 029,7 тыс. руб.;</text:p>
            <text:p text:style-name="P2">средства местных бюджетов - 370 150,06 тыс. руб.;</text:p>
            <text:p text:style-name="P2">внебюджетные источники - 1 546 425,9 тыс. руб.;</text:p>
            <text:p text:style-name="P2">2017 год:</text:p>
            <text:p text:style-name="P2">всего - 2 216 025,5 тыс. руб., в том числе:</text:p>
            <text:p text:style-name="P2">областной бюджет - 96 242,80 тыс. руб.;</text:p>
            <text:p text:style-name="P2">средства местных бюджетов - 505 378,7 тыс. руб.;</text:p>
            <text:p text:style-name="P2">внебюджетные источники - 1 614 404,0 тыс. руб.";</text:p>
          </table:table-cell>
        </table:table-row>
      </table:table>
      <text:p text:style-name="P2"/>
      <text:p text:style-name="P12"><text:span text:style-name="T1">в </text:span><text:a xlink:type="simple" xlink:href="consultantplus://offline/ref=1EF95175F7C6E75C549D0229D10B0B40800802FC60119186540049D47F909ED9550536647600DADE83EBE1P0U4H" text:style-name="Internet_20_link" text:visited-style-name="Visited_20_Internet_20_Link"><text:span text:style-name="T3">пункте 9</text:span></text:a><text:span text:style-name="T1">:</text:span></text:p>
      <text:p text:style-name="P12"><text:span text:style-name="T1">в </text:span><text:a xlink:type="simple" xlink:href="consultantplus://offline/ref=1EF95175F7C6E75C549D0229D10B0B40800802FC60119186540049D47F909ED9550536647600DADE83EBE1P0U4H" text:style-name="Internet_20_link" text:visited-style-name="Visited_20_Internet_20_Link"><text:span text:style-name="T3">подпункте 11</text:span></text:a><text:span text:style-name="T1"> цифры "17" заменить цифрой "9";</text:span></text:p>
      <text:p text:style-name="P12"><text:span text:style-name="T1">в </text:span><text:a xlink:type="simple" xlink:href="consultantplus://offline/ref=1EF95175F7C6E75C549D0229D10B0B40800802FC60119186540049D47F909ED9550536647600DADE83EBE1P0U4H" text:style-name="Internet_20_link" text:visited-style-name="Visited_20_Internet_20_Link"><text:span text:style-name="T3">подпункте 12</text:span></text:a><text:span text:style-name="T1"> цифры "356" заменить цифрами "476";</text:span></text:p>
      <text:p text:style-name="P12"><text:span text:style-name="T1">19) </text:span><text:a xlink:type="simple" xlink:href="consultantplus://offline/ref=1EF95175F7C6E75C549D0229D10B0B40800802FC60119186540049D47F909ED9550536647600DADE83EBE0P0UDH" text:style-name="Internet_20_link" text:visited-style-name="Visited_20_Internet_20_Link"><text:span text:style-name="T3">паспорт</text:span></text:a><text:span text:style-name="T1"> ведомственной целевой программы "Чистая вода" на 2014-2016 годы (приложение N 3 к государственной программе) изложить в новой редакции согласно </text:span><text:a xlink:type="simple" xlink:href="#Par227" text:style-name="Internet_20_link" text:visited-style-name="Visited_20_Internet_20_Link"><text:span text:style-name="T3">приложению N 1</text:span></text:a><text:span text:style-name="T1"> к настоящему постановлению;</text:span></text:p>
      <text:p text:style-name="P12"><text:span text:style-name="T1">20) в </text:span><text:a xlink:type="simple" xlink:href="consultantplus://offline/ref=1EF95175F7C6E75C549D0229D10B0B40800802FC60119186540049D47F909ED9550536647600DADE86E7E1P0UAH" text:style-name="Internet_20_link" text:visited-style-name="Visited_20_Internet_20_Link"><text:span text:style-name="T3">паспорте</text:span></text:a><text:span text:style-name="T1"> подпрограммы "Развитие газификации Костромской области" (приложение N 4 к государственной программе):</text:span></text:p>
      <text:p text:style-name="P12"><text:a xlink:type="simple" xlink:href="consultantplus://offline/ref=1EF95175F7C6E75C549D0229D10B0B40800802FC60119186540049D47F909ED9550536647600DADE86E7E3P0UDH" text:style-name="Internet_20_link" text:visited-style-name="Visited_20_Internet_20_Link"><text:span text:style-name="T3">пункт 8</text:span></text:a><text:span text:style-name="T1"> изложить в следующей редакции:</text:span>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">"8. Объемы и источники финансирования подпрограммы</text:p>
          </table:table-cell>
          <table:table-cell table:style-name="Таблица4.A1" office:value-type="string">
            <text:p text:style-name="P2">Общий объем финансирования подпрограммы составляет 1 904 442,32 тыс. руб., в том числе:</text:p>
            <text:p text:style-name="P2">федеральный бюджет - 7 291,0 тыс. руб.;</text:p>
            <text:p text:style-name="P2">областной бюджет - 233 187,7 тыс. руб.;</text:p>
            <text:p text:style-name="P2">местные бюджеты - 6 770,0 тыс. руб.;</text:p>
            <text:p text:style-name="P2">внебюджетные источники - 1 657 193,62 тыс. руб.</text:p>
            <text:p text:style-name="P2">В том числе по годам реализации подпрограммы:</text:p>
            <text:p text:style-name="P2">2014 год:</text:p>
            <text:p text:style-name="P2">всего - 234 327,82 тыс. руб., в том числе:</text:p>
            <text:p text:style-name="P2">областной бюджет - 10 353,0 тыс. руб.,</text:p>
            <text:p text:style-name="P2">внебюджетные источники - 223 974,82 тыс. руб.;</text:p>
            <text:p text:style-name="P2">2015 год:</text:p>
            <text:p text:style-name="P2">всего - 171 184,1 тыс. руб., в том числе:</text:p>
            <text:p text:style-name="P2">федеральный бюджет - 7 291,0 тыс. руб.;</text:p>
            <text:p text:style-name="P2">областной бюджет - 40 712,3 тыс. руб.;</text:p>
            <text:p text:style-name="P2">местные бюджеты - 6 770,0 тыс. руб.;</text:p>
            <text:p text:style-name="P2">внебюджетные источники - 116 410,8 тыс. руб.;</text:p>
            <text:p text:style-name="P2">2016 год:</text:p>
            <text:p text:style-name="P2">всего - 215 188,4 тыс. руб., в том числе:</text:p>
            <text:p text:style-name="P2"><text:soft-page-break/>областной бюджет - 84 580,4 тыс. руб.;</text:p>
            <text:p text:style-name="P2">внебюджетные источники - 130 608,0 тыс. руб.;</text:p>
            <text:p text:style-name="P2">2017 год:</text:p>
            <text:p text:style-name="P2">всего - 1 283 742,0 тыс. руб., в том числе:</text:p>
            <text:p text:style-name="P2">областной бюджет - 97 542,0 тыс. руб.;</text:p>
            <text:p text:style-name="P2">внебюджетные источники - 1 186 200,0 тыс. руб.";</text:p>
          </table:table-cell>
        </table:table-row>
      </table:table>
      <text:p text:style-name="P2"/>
      <text:p text:style-name="P12"><text:a xlink:type="simple" xlink:href="consultantplus://offline/ref=1EF95175F7C6E75C549D0229D10B0B40800802FC60119186540049D47F909ED9550536647600DADE86E7E3P0UFH" text:style-name="Internet_20_link" text:visited-style-name="Visited_20_Internet_20_Link"><text:span text:style-name="T3">пункт 9</text:span></text:a><text:span text:style-name="T1"> изложить в следующей редакции:</text:span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">"9. Конечные результаты реализации подпрограммы</text:p>
          </table:table-cell>
          <table:table-cell table:style-name="Таблица5.A1" office:value-type="string">
            <text:p text:style-name="P2">1) увеличение протяженности введенных в эксплуатацию газопроводов-отводов в 2017 году на 81,6 км;</text:p>
            <text:p text:style-name="P2">2) увеличение протяженности введенных в эксплуатацию межпоселковых газораспределительных сетей в 2017 году на 49,39 км;</text:p>
            <text:p text:style-name="P2">3) увеличение протяженности введенных в эксплуатацию уличных газораспределительных сетей в 2017 году на 469,58 км;</text:p>
            <text:p text:style-name="P2">4) увеличение количества домовладений (квартир), переведенных на природный газ, в 2017 году на 19 009 единиц;</text:p>
            <text:p text:style-name="P2">5) увеличение количества техники предприятий жилищно-коммунального хозяйства, работающей на газомоторном топливе, в 2017 году на 4 единицы;</text:p>
            <text:p text:style-name="P2">6) увеличение количества АГНКС до 2 единиц;</text:p>
            <text:p text:style-name="P2">7) увеличение сервисных центров обслуживания транспортных средств, которые в качестве топлива используют природный газ, до 1 единицы";</text:p>
          </table:table-cell>
        </table:table-row>
      </table:table>
      <text:p text:style-name="P2"/>
      <text:p text:style-name="P12"><text:span text:style-name="T1">21) </text:span><text:a xlink:type="simple" xlink:href="consultantplus://offline/ref=1EF95175F7C6E75C549D0229D10B0B40800802FC60119186540049D47F909ED9550536647600DADE83EFE0P0UCH" text:style-name="Internet_20_link" text:visited-style-name="Visited_20_Internet_20_Link"><text:span text:style-name="T3">дополнить</text:span></text:a><text:span text:style-name="T1"> приложением N 4.1 "Паспорт подпрограммы "Формирование современной городской среды" согласно </text:span><text:a xlink:type="simple" xlink:href="#Par277" text:style-name="Internet_20_link" text:visited-style-name="Visited_20_Internet_20_Link"><text:span text:style-name="T3">приложению N 2</text:span></text:a><text:span text:style-name="T1"> к настоящему постановлению;</text:span></text:p>
      <text:p text:style-name="P12"><text:span text:style-name="T1">22) </text:span><text:a xlink:type="simple" xlink:href="consultantplus://offline/ref=1EF95175F7C6E75C549D0229D10B0B40800802FC60119186540049D47F909ED9550536647600DADE86E7E3P0UAH" text:style-name="Internet_20_link" text:visited-style-name="Visited_20_Internet_20_Link"><text:span text:style-name="T3">перечень</text:span></text:a><text:span text:style-name="T1"> мероприятий, планируемых к реализации в рамках государственной программы "Развитие жилищно-коммунального хозяйства и обеспечение качественными жилищно-коммунальными услугами граждан в Костромской области" (приложение N 5 к государственной программе), изложить в новой редакции согласно </text:span><text:a xlink:type="simple" xlink:href="#Par330" text:style-name="Internet_20_link" text:visited-style-name="Visited_20_Internet_20_Link"><text:span text:style-name="T3">приложению N 3</text:span></text:a><text:span text:style-name="T1"> к настоящему постановлению;</text:span></text:p>
      <text:p text:style-name="P12"><text:span text:style-name="T1">23) </text:span><text:a xlink:type="simple" xlink:href="consultantplus://offline/ref=1EF95175F7C6E75C549D0229D10B0B40800802FC60119186540049D47F909ED9550536647600DADE87E6E1P0UAH" text:style-name="Internet_20_link" text:visited-style-name="Visited_20_Internet_20_Link"><text:span text:style-name="T3">сведения</text:span></text:a><text:span text:style-name="T1"> о показателях (индикаторах) государственной программы "Развитие жилищно-коммунального хозяйства и обеспечение качественными жилищно-коммунальными услугами граждан в Костромской области" (приложение N 6 к государственной программе) изложить в новой редакции согласно </text:span><text:a xlink:type="simple" xlink:href="#Par1626" text:style-name="Internet_20_link" text:visited-style-name="Visited_20_Internet_20_Link"><text:span text:style-name="T3">приложению N 4</text:span></text:a><text:span text:style-name="T1"> к настоящему постановлению;</text:span></text:p>
      <text:p text:style-name="P12"><text:span text:style-name="T1">24) общий </text:span><text:a xlink:type="simple" xlink:href="consultantplus://offline/ref=1EF95175F7C6E75C549D0229D10B0B40800802FC60119186540049D47F909ED9550536647600DADE85E8E9P0U8H" text:style-name="Internet_20_link" text:visited-style-name="Visited_20_Internet_20_Link"><text:span text:style-name="T3">перечень</text:span></text:a><text:span text:style-name="T1"> объектов капитального строительства (реконструкции), включенных в государственную программу Костромской области "Развитие жилищно-коммунального хозяйства и обеспечение качественными жилищно-коммунальными услугами граждан в Костромской области" (приложение N 7 к государственной программе), изложить в новой редакции согласно </text:span><text:a xlink:type="simple" xlink:href="#Par2101" text:style-name="Internet_20_link" text:visited-style-name="Visited_20_Internet_20_Link"><text:span text:style-name="T3">приложению N 5</text:span></text:a><text:span text:style-name="T1"> к настоящему постановлению;</text:span></text:p>
      <text:p text:style-name="P12"><text:span text:style-name="T1">25) </text:span><text:a xlink:type="simple" xlink:href="consultantplus://offline/ref=1EF95175F7C6E75C549D0229D10B0B40800802FC60119186540049D47F909ED9550536647600DADE85E6E4P0U4H" text:style-name="Internet_20_link" text:visited-style-name="Visited_20_Internet_20_Link"><text:span text:style-name="T3">перечень</text:span></text:a><text:span text:style-name="T1"> объектов капитального строительства (реконструкции), включенных в государственную программу Костромской области "Развитие жилищно-коммунального хозяйства и обеспечение качественными жилищно-коммунальными услугами граждан в Костромской области" на 2016 год (приложение N 10 к государственной программе), изложить в новой редакции согласно </text:span><text:a xlink:type="simple" xlink:href="#Par2231" text:style-name="Internet_20_link" text:visited-style-name="Visited_20_Internet_20_Link"><text:span text:style-name="T3">приложению N 6</text:span></text:a><text:span text:style-name="T1"> к настоящему постановлению;</text:span></text:p>
      <text:p text:style-name="P12"><text:span text:style-name="T1">26) </text:span><text:a xlink:type="simple" xlink:href="consultantplus://offline/ref=1EF95175F7C6E75C549D0229D10B0B40800802FC60119186540049D47F909ED9550536647600DADE84EFE6P0UEH" text:style-name="Internet_20_link" text:visited-style-name="Visited_20_Internet_20_Link"><text:span text:style-name="T3">перечень</text:span></text:a><text:span text:style-name="T1"> объектов капитального строительства (реконструкции), включенных в государственную программу Костромской области "Развитие жилищно-коммунального хозяйства и обеспечение качественными жилищно-коммунальными услугами граждан в Костромской области" на 2017 год (приложение N 11 к государственной программе), изложить в новой редакции согласно </text:span><text:a xlink:type="simple" xlink:href="#Par2325" text:style-name="Internet_20_link" text:visited-style-name="Visited_20_Internet_20_Link"><text:span text:style-name="T3">приложению N 7</text:span></text:a><text:span text:style-name="T1"> к настоящему постановлению;</text:span></text:p>
      <text:p text:style-name="P12"><text:span text:style-name="T1">27) </text:span><text:a xlink:type="simple" xlink:href="consultantplus://offline/ref=1EF95175F7C6E75C549D0229D10B0B40800802FC60119186540049D47F909ED9550536647600DADE83EFE0P0UCH" text:style-name="Internet_20_link" text:visited-style-name="Visited_20_Internet_20_Link"><text:span text:style-name="T3">дополнить</text:span></text:a><text:span text:style-name="T1"> приложением N 15 "Порядок предоставления и распределения субсидий из областного бюджета бюджетам муниципальных районов (городских округов) Костромской области на поддержку муниципальных программ формирования современной городской среды в 2017 году" согласно </text:span><text:a xlink:type="simple" xlink:href="#Par2407" text:style-name="Internet_20_link" text:visited-style-name="Visited_20_Internet_20_Link"><text:span text:style-name="T3">приложению N 8</text:span></text:a><text:span text:style-name="T1"> к настоящему постановлению;</text:span></text:p>
      <text:p text:style-name="P9"/>
      <text:p text:style-name="P12"><text:span text:style-name="T1">Подпункт 28 пункта 1 вступает в силу со дня вступления в силу закона Костромской области о внесении изменений в </text:span><text:a xlink:type="simple" xlink:href="consultantplus://offline/ref=1EF95175F7C6E75C549D0229D10B0B40800802FC601D9489540049D47F909ED9P5U5H" text:style-name="Internet_20_link" text:visited-style-name="Visited_20_Internet_20_Link"><text:span text:style-name="T3">Закон</text:span></text:a><text:span text:style-name="T1"> Костромской области от 20 декабря 2016 года N 176-6-ЗКО "Об </text:span><text:soft-page-break/><text:span text:style-name="T1">областном бюджете на 2017 год и на плановый период 2018 и 2019 годов", связанных с реализацией настоящего постановления (</text:span><text:a xlink:type="simple" xlink:href="#Par215" text:style-name="Internet_20_link" text:visited-style-name="Visited_20_Internet_20_Link"><text:span text:style-name="T3">абзац второй пункта 2</text:span></text:a><text:span text:style-name="T1"> данного документа).</text:span></text:p>
      <text:p text:style-name="P9"/>
      <text:p text:style-name="P12"><text:bookmark text:name="Par213"/><text:span text:style-name="T1">28) </text:span><text:a xlink:type="simple" xlink:href="consultantplus://offline/ref=1EF95175F7C6E75C549D0229D10B0B40800802FC60119186540049D47F909ED9550536647600DADE83EFE0P0UCH" text:style-name="Internet_20_link" text:visited-style-name="Visited_20_Internet_20_Link"><text:span text:style-name="T3">дополнить</text:span></text:a><text:span text:style-name="T1"> приложением N 16 "Порядок предоставления и распределения субсидий из областного бюджета бюджетам муниципальных районов (городских округов) Костромской области на поддержку обустройства мест массового отдыха населения (городских парков) в 2017 году" согласно </text:span><text:a xlink:type="simple" xlink:href="#Par2751" text:style-name="Internet_20_link" text:visited-style-name="Visited_20_Internet_20_Link"><text:span text:style-name="T3">приложению N 9</text:span></text:a><text:span text:style-name="T1"> к настоящему постановлению.</text:span></text:p>
      <text:p text:style-name="P12"><text:span text:style-name="T1">2. Настоящее постановление вступает в силу со дня его официального опубликования, за исключением </text:span><text:a xlink:type="simple" xlink:href="#Par213" text:style-name="Internet_20_link" text:visited-style-name="Visited_20_Internet_20_Link"><text:span text:style-name="T3">подпункта 28 пункта 1</text:span></text:a><text:span text:style-name="T1"> настоящего постановления, для которого установлен иной срок вступления в силу.</text:span></text:p>
      <text:p text:style-name="P12"><text:bookmark text:name="Par215"/><text:a xlink:type="simple" xlink:href="#Par213" text:style-name="Internet_20_link" text:visited-style-name="Visited_20_Internet_20_Link"><text:span text:style-name="T3">Подпункт 28 пункта 1</text:span></text:a><text:span text:style-name="T1"> настоящего постановления вступает в силу со дня вступления в силу закона Костромской области о внесении изменений в </text:span><text:a xlink:type="simple" xlink:href="consultantplus://offline/ref=1EF95175F7C6E75C549D0229D10B0B40800802FC601D9489540049D47F909ED9P5U5H" text:style-name="Internet_20_link" text:visited-style-name="Visited_20_Internet_20_Link"><text:span text:style-name="T3">Закон</text:span></text:a><text:span text:style-name="T1"> Костромской области от 20 декабря 2016 года N 176-6-ЗКО "Об областном бюджете на 2017 год и на плановый период 2018 и 2019 годов", связанных с реализацией настоящего постановления.</text:span></text:p>
      <text:p text:style-name="P2"/>
      <text:p text:style-name="P4">Губернатор</text:p>
      <text:p text:style-name="P4">Костромской области</text:p>
      <text:p text:style-name="P4">С.СИТНИКОВ</text:p>
      <text:p text:style-name="P2"/>
      <text:p text:style-name="P4">Приложение N 1</text:p>
      <text:p text:style-name="P4">к постановлению</text:p>
      <text:p text:style-name="P4">администрации</text:p>
      <text:p text:style-name="P4">Костромской области</text:p>
      <text:p text:style-name="P4">от 14 марта 2017 г. N 101-а</text:p>
      <text:p text:style-name="P2"/>
      <text:p text:style-name="P1"><text:bookmark text:name="Par227"/>Паспорт</text:p>
      <text:p text:style-name="P1">ведомственной целевой программы "Чистая вода"</text:p>
      <text:p text:style-name="P1">на 2014-2017 годы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">1. Исполнительный орган государственной власти Костромской области, ответственный за разработку ведомственной целевой программы (далее - Программа)</text:p>
          </table:table-cell>
          <table:table-cell table:style-name="Таблица6.A1" office:value-type="string">
            <text:p text:style-name="P2">Департамент ТЭК и ЖКХ Костромской области</text:p>
          </table:table-cell>
        </table:table-row>
        <table:table-row table:style-name="Таблица6.1">
          <table:table-cell table:style-name="Таблица6.A1" office:value-type="string">
            <text:p text:style-name="P2">2. Наименование подпрограммы и государственной программы Костромской области</text:p>
          </table:table-cell>
          <table:table-cell table:style-name="Таблица6.A1" office:value-type="string">
            <text:p text:style-name="P2">Подпрограмма "Обеспечение качественными коммунальными услугами населения Костромской области" государственной программы Костромской области "Развитие жилищно-коммунального хозяйства и обеспечение качественными жилищно-коммунальными услугами граждан в Костромской области"</text:p>
          </table:table-cell>
        </table:table-row>
        <table:table-row table:style-name="Таблица6.1">
          <table:table-cell table:style-name="Таблица6.A1" office:value-type="string">
            <text:p text:style-name="P2">3. Должностное лицо, утвердившее Программу, реквизиты соответствующего нормативного правового акта</text:p>
          </table:table-cell>
          <table:table-cell table:style-name="Таблица6.A1" office:value-type="string">
            <text:p text:style-name="P2">Программа утверждена директором департамента ТЭК и ЖКХ Костромской области, постановлением департамента ТЭК и ЖКХ Костромской области от 12 мая 2014 года N 18</text:p>
          </table:table-cell>
        </table:table-row>
        <table:table-row table:style-name="Таблица6.1">
          <table:table-cell table:style-name="Таблица6.A1" office:value-type="string">
            <text:p text:style-name="P2">4. Цели и задачи Программы</text:p>
          </table:table-cell>
          <table:table-cell table:style-name="Таблица6.A1" office:value-type="string">
            <text:p text:style-name="P2">Целью Программы является улучшение обеспечения населения Костромской области питьевой водой нормативного качества и в достаточном количестве, а также улучшение санитарно-эпидемиологической и экологической обстановки за счет совершенствования систем водоотведения.</text:p>
            <text:p text:style-name="P2">Задачи Программы:</text:p>
            <text:p text:style-name="P2">1) модернизация, строительство (реконструкция) систем водоснабжения, водоотведения и очистки сточных вод с внедрением прогрессивных методов и средств водоподготовки, очистки коммунальных стоков на уровне не ниже вторичной (биологической) очистки;</text:p>
            <text:p text:style-name="P2"><text:soft-page-break/>2) привлечение долгосрочных частных инвестиций в сектор водоснабжения, водоотведения и очистки сточных вод</text:p>
          </table:table-cell>
        </table:table-row>
        <table:table-row table:style-name="Таблица6.1">
          <table:table-cell table:style-name="Таблица6.A1" office:value-type="string">
            <text:p text:style-name="P2">5. Сроки реализации Программы</text:p>
          </table:table-cell>
          <table:table-cell table:style-name="Таблица6.A1" office:value-type="string">
            <text:p text:style-name="P2">2014-2017 годы</text:p>
          </table:table-cell>
        </table:table-row>
        <table:table-row table:style-name="Таблица6.1">
          <table:table-cell table:style-name="Таблица6.A1" office:value-type="string">
            <text:p text:style-name="P2">6. Перечень мероприятий Программы</text:p>
          </table:table-cell>
          <table:table-cell table:style-name="Таблица6.A1" office:value-type="string">
            <text:p text:style-name="P2">1. Мероприятия по привлечению инвестиций в сферу водопроводно-канализационного хозяйства Костромской области.</text:p>
            <text:p text:style-name="P2">2. Строительство и реконструкция объектов водопроводно-канализационного хозяйства Костромской области</text:p>
          </table:table-cell>
        </table:table-row>
        <table:table-row table:style-name="Таблица6.1">
          <table:table-cell table:style-name="Таблица6.A1" office:value-type="string">
            <text:p text:style-name="P2">7. Объемы и источники финансирования Программы</text:p>
          </table:table-cell>
          <table:table-cell table:style-name="Таблица6.A1" office:value-type="string">
            <text:p text:style-name="P2">Общий объем финансирования Программы составляет 1 428 278,60 тыс. рублей, в том числе по источникам финансирования:</text:p>
            <text:p text:style-name="P2">1) средства федерального бюджета - 132 916,00 тыс. рублей;</text:p>
            <text:p text:style-name="P2">2) средства областного бюджета - 57 829,1 тыс. рублей;</text:p>
            <text:p text:style-name="P2">3) средства местных бюджетов - 81 005,5 тыс. рублей;</text:p>
            <text:p text:style-name="P2">4) внебюджетные средства - 1 156 528,0 тыс. рублей</text:p>
          </table:table-cell>
        </table:table-row>
        <table:table-row table:style-name="Таблица6.1">
          <table:table-cell table:style-name="Таблица6.A1" office:value-type="string">
            <text:p text:style-name="P2">8. Ожидаемые конечные результаты Программы к 2018 году</text:p>
          </table:table-cell>
          <table:table-cell table:style-name="Таблица6.A1" office:value-type="string">
            <text:p text:style-name="P2">1. Обеспечение удельного веса проб воды из водопроводной сети, не отвечающих гигиеническим нормативам по санитарно-химическим показателям, на уровне не более 27,0 процента.</text:p>
            <text:p text:style-name="P2">2. Обеспечение удельного веса проб воды из водопроводной сети, не отвечающих гигиеническим нормативам по микробиологическим показателям, на уровне не более 4,5 процента;</text:p>
            <text:p text:style-name="P2">3. Обеспечение доли уличной водопроводной сети, нуждающейся в замене, в общем протяжении водопроводной сети на уровне не более 45,4 процента.</text:p>
            <text:p text:style-name="P2">4. Обеспечение доли уличной канализационной сети, нуждающейся в замене, в общем протяжении канализационной сети на уровне не более 44,7 процента.</text:p>
            <text:p text:style-name="P2">5. Обеспечение доли сточных вод, очищенных до нормативных значений, в общем объеме сточных вод, пропущенных через очистные сооружения, на уровне не менее 95,0 процента.</text:p>
            <text:p text:style-name="P2">6. Обеспечение пропуска сточных вод через очистные сооружения канализации за год к общему пропуску сточных вод на уровне не менее 95,0 процента.</text:p>
            <text:p text:style-name="P2">7. Обеспечение числа населенных пунктов, имеющих водопроводы (на конец года), относящихся к поселениям городского типа, и сельских населенных пунктов на уровне не менее 685 ед.</text:p>
            <text:p text:style-name="P2">8. Обеспечение числа населенных пунктов, имеющих канализацию (на конец года), относящихся к поселениям городского типа, и сельских населенных пунктов на уровне не менее 105 ед.</text:p>
            <text:p text:style-name="P2">9. Обеспечение количества аварий в год на 1 км водопроводных сетей на уровне не более 0,25 ед.</text:p>
            <text:p text:style-name="P2">10. Обеспечение количества аварий в год на 1 км канализационных сетей на уровне не более 0,18 ед.</text:p>
            <text:p text:style-name="P2">11. Обеспечение доли капитальных вложений в системы водоснабжения, водоотведения и очистки сточных вод в общем объеме выручки организаций сектора водоснабжения, водоотведения и очистки сточных вод на уровне не менее 12,5 процента.</text:p>
            <text:p text:style-name="P2">12. Обеспечение доли заемных средств в общем объеме капитальных вложений в системы водоснабжения, водоотведения и очистки сточных вод на уровне не менее 30 процентов</text:p>
          </table:table-cell>
        </table:table-row>
      </table:table>
      <text:p text:style-name="P2"><text:soft-page-break/></text:p>
      <text:p text:style-name="P2"/>
      <text:p text:style-name="P2"/>
      <text:p text:style-name="P2"/>
      <text:p text:style-name="P2"/>
      <text:p text:style-name="P4">Приложение N 2</text:p>
      <text:p text:style-name="P4">к постановлению</text:p>
      <text:p text:style-name="P4">администрации</text:p>
      <text:p text:style-name="P4">Костромской области</text:p>
      <text:p text:style-name="P4">от 14 марта 2017 г. N 101-а</text:p>
      <text:p text:style-name="P2"/>
      <text:p text:style-name="P1"><text:bookmark text:name="Par277"/>Паспорт подпрограммы</text:p>
      <text:p text:style-name="P1">"Формирование современной городской среды"</text:p>
      <text:p text:style-name="P2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">1. Ответственный исполнитель подпрограммы</text:p>
          </table:table-cell>
          <table:table-cell table:style-name="Таблица7.A1" office:value-type="string">
            <text:p text:style-name="P2">Депстрой Костромской области</text:p>
          </table:table-cell>
        </table:table-row>
        <table:table-row table:style-name="Таблица7.1">
          <table:table-cell table:style-name="Таблица7.A1" office:value-type="string">
            <text:p text:style-name="P3">2. Соисполнители подпрограммы</text:p>
          </table:table-cell>
          <table:table-cell table:style-name="Таблица7.A1" office:value-type="string">
            <text:p text:style-name="P2">Отсутствуют</text:p>
          </table:table-cell>
        </table:table-row>
        <table:table-row table:style-name="Таблица7.1">
          <table:table-cell table:style-name="Таблица7.A1" office:value-type="string">
            <text:p text:style-name="P3">3. Участники подпрограммы</text:p>
          </table:table-cell>
          <table:table-cell table:style-name="Таблица7.A1" office:value-type="string">
            <text:p text:style-name="P2">1) органы местного самоуправления муниципальных районов (городских округов) Костромской области;</text:p>
            <text:p text:style-name="P2">2) организации, граждане</text:p>
          </table:table-cell>
        </table:table-row>
        <table:table-row table:style-name="Таблица7.1">
          <table:table-cell table:style-name="Таблица7.A1" office:value-type="string">
            <text:p text:style-name="P3">4. Программно-целевые инструменты подпрограммы</text:p>
          </table:table-cell>
          <table:table-cell table:style-name="Таблица7.A1" office:value-type="string">
            <text:p text:style-name="P2">Отсутствуют</text:p>
          </table:table-cell>
        </table:table-row>
        <table:table-row table:style-name="Таблица7.1">
          <table:table-cell table:style-name="Таблица7.A1" office:value-type="string">
            <text:p text:style-name="P3">5. Цель подпрограммы</text:p>
          </table:table-cell>
          <table:table-cell table:style-name="Таблица7.A1" office:value-type="string">
            <text:p text:style-name="P2">Повышение уровня благоустройства территорий муниципальных образований Костромской области</text:p>
          </table:table-cell>
        </table:table-row>
        <table:table-row table:style-name="Таблица7.1">
          <table:table-cell table:style-name="Таблица7.A1" office:value-type="string">
            <text:p text:style-name="P3">6. Задачи подпрограммы</text:p>
          </table:table-cell>
          <table:table-cell table:style-name="Таблица7.A1" office:value-type="string">
            <text:p text:style-name="P2">1) повышение уровня благоустройства дворовых территорий;</text:p>
            <text:p text:style-name="P2">2) повышение уровня благоустройства муниципальных территорий соответствующего функционального назначения (площадей, набережных, улиц, пешеходных зон, скверов, парков, иных территорий);</text:p>
            <text:p text:style-name="P2">3) повышение уровня вовлеченности заинтересованных граждан, организаций в реализацию мероприятий по благоустройству территорий муниципальных образований;</text:p>
            <text:p text:style-name="P2">4) формирование реализованных практик благоустройства;</text:p>
            <text:p text:style-name="P2">5) принятие правил благоустройства, отвечающих современным требованиям к созданию комфортной среды проживания граждан и предполагающих масштабное вовлечение граждан в реализацию мероприятий по благоустройству;</text:p>
            <text:p text:style-name="P2">6) повышение квалификации сотрудников исполнительных органов государственной власти Костромской области, органов местного самоуправления в сфере реализации проектов по благоустройству территорий муниципальных образований</text:p>
          </table:table-cell>
        </table:table-row>
        <table:table-row table:style-name="Таблица7.1">
          <table:table-cell table:style-name="Таблица7.A1" office:value-type="string">
            <text:p text:style-name="P3">7. Сроки и этапы реализации подпрограммы</text:p>
          </table:table-cell>
          <table:table-cell table:style-name="Таблица7.A1" office:value-type="string">
            <text:p text:style-name="P2">Подпрограмма реализуется одним этапом в 2017 году</text:p>
          </table:table-cell>
        </table:table-row>
        <table:table-row table:style-name="Таблица7.1">
          <table:table-cell table:style-name="Таблица7.A1" office:value-type="string">
            <text:p text:style-name="P3">8. Объемы и источники финансирования подпрограммы</text:p>
          </table:table-cell>
          <table:table-cell table:style-name="Таблица7.A1" office:value-type="string">
            <text:p text:style-name="P2">Общий объем финансирования подпрограммы - 192 204,2 тыс. руб., в том числе:</text:p>
            <text:p text:style-name="P2">1) средства федерального бюджета - 135 504,3 тыс. руб.;</text:p>
            <text:p text:style-name="P2">2) средства областного бюджета - 8 648,9 тыс. руб.;</text:p>
            <text:p text:style-name="P2">3) средства местных бюджетов - 48 051,1 тыс. руб.</text:p>
            <text:p text:style-name="P2">В том числе по годам реализации подпрограммы:</text:p>
            <text:p text:style-name="P2">2017 год:</text:p>
            <text:p text:style-name="P2">всего - 192 204,2 тыс. руб., в том числе:</text:p>
            <text:p text:style-name="P2">средства федерального бюджета - 135 504,3 тыс. руб.;</text:p>
            <text:p text:style-name="P2">средства областного бюджета - 8 648,9 тыс. руб.;</text:p>
            <text:p text:style-name="P2"><text:soft-page-break/>средства местных бюджетов - 48 051,1 тыс. руб.</text:p>
          </table:table-cell>
        </table:table-row>
        <table:table-row table:style-name="Таблица7.1">
          <table:table-cell table:style-name="Таблица7.A1" office:value-type="string">
            <text:p text:style-name="P3">9. Конечные результаты реализации подпрограммы</text:p>
          </table:table-cell>
          <table:table-cell table:style-name="Таблица7.A1" office:value-type="string">
            <text:p text:style-name="P2">1) благоустройство 150 дворовых территорий;</text:p>
            <text:p text:style-name="P2">2) благоустройство не менее 7 муниципальных территорий соответствующего функционального назначения, включая благоустройство 1 места массового отдыха населения (городского парка);</text:p>
            <text:p text:style-name="P2">3) проведение 300 субботников по благоустройству дворовых территорий в весенний и осенний период;</text:p>
            <text:p text:style-name="P2">4) доля дворовых территорий, благоустроенных с финансовым участием граждан, составит 40 процентов;</text:p>
            <text:p text:style-name="P2">5) уровень утверждения муниципальными образованиями, в состав которых входят населенные пункты с численностью населения свыше 1000 человек, правил благоустройства поселений (с учетом общественных обсуждений) - 100 процентов;</text:p>
            <text:p text:style-name="P2">6) представление на конкурс в Министерство строительства и жилищно-коммунального хозяйства Российской Федерации не менее 2 реализованных проектов по благоустройству;</text:p>
            <text:p text:style-name="P2">7) обучение 20 представителей Костромской области современным компетенциям по вопросам создания комфортной городской среды в соответствии с программой обучения, утвержденной Министерством строительства и жилищно-коммунального хозяйства Российской Федерации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0">Приложение N 3</text:p>
      <text:p text:style-name="P4">к постановлению</text:p>
      <text:p text:style-name="P4">администрации</text:p>
      <text:p text:style-name="P4">Костромской области</text:p>
      <text:p text:style-name="P4">от 14 марта 2017 г. N 101-а</text:p>
      <text:p text:style-name="P2"/>
      <text:p text:style-name="P1"><text:bookmark text:name="Par330"/>ПЕРЕЧЕНЬ</text:p>
      <text:p text:style-name="P1">мероприятий, планируемых к реализации в рамках</text:p>
      <text:p text:style-name="P1">государственной программы Костромской области</text:p>
      <text:p text:style-name="P1">"Развитие жилищно-коммунального хозяйства и обеспечение</text:p>
      <text:p text:style-name="P1">качественными жилищно-коммунальными услугами граждан</text:p>
      <text:p text:style-name="P1">в Костромской области"</text:p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 table:number-columns-repeated="3"/>
        <table:table-column table:style-name="Таблица8.K"/>
        <table:table-column table:style-name="Таблица8.L"/>
        <table:table-column table:style-name="Таблица8.M"/>
        <table:table-row table:style-name="Таблица8.1">
          <table:table-cell table:style-name="Таблица8.A1" office:value-type="string">
            <text:p text:style-name="P5">N п/п</text:p>
          </table:table-cell>
          <table:table-cell table:style-name="Таблица8.A1" office:value-type="string">
            <text:p text:style-name="P5">Государственная программа/подпрограмма/мероприятие/ведомственная целевая программа</text:p>
          </table:table-cell>
          <table:table-cell table:style-name="Таблица8.A1" office:value-type="string">
            <text:p text:style-name="P5">Цель, задача подпрограммы</text:p>
          </table:table-cell>
          <table:table-cell table:style-name="Таблица8.A1" office:value-type="string">
            <text:p text:style-name="P5">Ответственный исполнитель</text:p>
          </table:table-cell>
          <table:table-cell table:style-name="Таблица8.A1" office:value-type="string">
            <text:p text:style-name="P5">Главный распорядитель бюджетных средств (ответственный исполнитель/соисполнитель)</text:p>
          </table:table-cell>
          <table:table-cell table:style-name="Таблица8.A1" office:value-type="string">
            <text:p text:style-name="P5">Участник мероприятия</text:p>
          </table:table-cell>
          <table:table-cell table:style-name="Таблица8.A1" office:value-type="string">
            <text:p text:style-name="P5">Источник финансирования</text:p>
          </table:table-cell>
          <table:table-cell table:style-name="Таблица8.A1" table:number-columns-spanned="5" office:value-type="string">
            <text:p text:style-name="P5">Расходы (тыс. руб.), годы</text:p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>Конечный результат реализации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5">2014</text:p>
          </table:table-cell>
          <table:table-cell table:style-name="Таблица8.A1" office:value-type="string">
            <text:p text:style-name="P5">2015</text:p>
          </table:table-cell>
          <table:table-cell table:style-name="Таблица8.A1" office:value-type="string">
            <text:p text:style-name="P5">2016</text:p>
          </table:table-cell>
          <table:table-cell table:style-name="Таблица8.A1" office:value-type="string">
            <text:p text:style-name="P5">2017</text:p>
          </table:table-cell>
          <table:table-cell table:style-name="Таблица8.A1" office:value-type="string">
            <text:p text:style-name="P5">Итого (за весь период реализации)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1</text:p>
          </table:table-cell>
          <table:table-cell table:style-name="Таблица8.A1" office:value-type="string">
            <text:p text:style-name="P5">2</text:p>
          </table:table-cell>
          <table:table-cell table:style-name="Таблица8.A1" office:value-type="string">
            <text:p text:style-name="P5">3</text:p>
          </table:table-cell>
          <table:table-cell table:style-name="Таблица8.A1" office:value-type="string">
            <text:p text:style-name="P5">4</text:p>
          </table:table-cell>
          <table:table-cell table:style-name="Таблица8.A1" office:value-type="string">
            <text:p text:style-name="P5">5</text:p>
          </table:table-cell>
          <table:table-cell table:style-name="Таблица8.A1" office:value-type="string">
            <text:p text:style-name="P5">6</text:p>
          </table:table-cell>
          <table:table-cell table:style-name="Таблица8.A1" office:value-type="string">
            <text:p text:style-name="P5">7</text:p>
          </table:table-cell>
          <table:table-cell table:style-name="Таблица8.A1" office:value-type="string">
            <text:p text:style-name="P5">8</text:p>
          </table:table-cell>
          <table:table-cell table:style-name="Таблица8.A1" office:value-type="string">
            <text:p text:style-name="P5">9</text:p>
          </table:table-cell>
          <table:table-cell table:style-name="Таблица8.A1" office:value-type="string">
            <text:p text:style-name="P5">10</text:p>
          </table:table-cell>
          <table:table-cell table:style-name="Таблица8.A1" office:value-type="string">
            <text:p text:style-name="P5">11</text:p>
          </table:table-cell>
          <table:table-cell table:style-name="Таблица8.A1" office:value-type="string">
            <text:p text:style-name="P5">12</text:p>
          </table:table-cell>
          <table:table-cell table:style-name="Таблица8.A1" office:value-type="string">
            <text:p text:style-name="P5">13</text:p>
          </table:table-cell>
        </table:table-row>
        <table:table-row table:style-name="Таблица8.1">
          <table:table-cell table:style-name="Таблица8.A1" office:value-type="string">
            <text:p text:style-name="P5">1.</text:p>
          </table:table-cell>
          <table:table-cell table:style-name="Таблица8.A1" office:value-type="string">
            <text:p text:style-name="P2">Государственная программа Костромской области "Развитие жилищно-коммунального хозяйства и обеспечение качественными жилищно-коммунальными услугами граждан в Костромской области"</text:p>
          </table:table-cell>
          <table:table-cell table:style-name="Таблица8.A1" office:value-type="string">
            <text:p text:style-name="P5">x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1) Департамент ТЭК и ЖКХ Костромской области;</text:p>
            <text:p text:style-name="P2">2) Депстрой Костромской области;</text:p>
            <text:p text:style-name="P2">3) Департамент ГРЦ и Т КО</text:p>
          </table:table-cell>
          <table:table-cell table:style-name="Таблица8.A1" office:value-type="string">
            <text:p text:style-name="P5">x</text:p>
          </table:table-cell>
          <table:table-cell table:style-name="Таблица8.A1" office:value-type="string">
            <text:p text:style-name="P2">Итого</text:p>
          </table:table-cell>
          <table:table-cell table:style-name="Таблица8.A1" office:value-type="string">
            <text:p text:style-name="P5">2 106 382,12</text:p>
          </table:table-cell>
          <table:table-cell table:style-name="Таблица8.A1" office:value-type="string">
            <text:p text:style-name="P5">2 524 568,15</text:p>
          </table:table-cell>
          <table:table-cell table:style-name="Таблица8.A1" office:value-type="string">
            <text:p text:style-name="P5">2 550 951,56</text:p>
          </table:table-cell>
          <table:table-cell table:style-name="Таблица8.A1" office:value-type="string">
            <text:p text:style-name="P5">3 784 177,1</text:p>
          </table:table-cell>
          <table:table-cell table:style-name="Таблица8.A1" office:value-type="string">
            <text:p text:style-name="P5">10 966 078,93</text:p>
          </table:table-cell>
          <table:table-cell table:style-name="Таблица8.A1" office:value-type="string">
            <text:p text:style-name="P5">x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69 771,60</text:p>
          </table:table-cell>
          <table:table-cell table:style-name="Таблица8.A1" office:value-type="string">
            <text:p text:style-name="P5">70 435,4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135 504,3</text:p>
          </table:table-cell>
          <table:table-cell table:style-name="Таблица8.A1" office:value-type="string">
            <text:p text:style-name="P5">275 711,3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средства государственной корпорации - Фонд <text:soft-page-break/>содействия реформированию жилищно-коммунального хозяйства (далее - государственная корпорация)</text:p>
          </table:table-cell>
          <table:table-cell table:style-name="Таблица8.A1" office:value-type="string">
            <text:p text:style-name="P5">41 523,50</text:p>
          </table:table-cell>
          <table:table-cell table:style-name="Таблица8.A1" office:value-type="string">
            <text:p text:style-name="P5">43 642,5</text:p>
          </table:table-cell>
          <table:table-cell table:style-name="Таблица8.A1" office:value-type="string">
            <text:p text:style-name="P5">12 434,8</text:p>
          </table:table-cell>
          <table:table-cell table:style-name="Таблица8.A1" office:value-type="string">
            <text:p text:style-name="P5">3 345,6</text:p>
          </table:table-cell>
          <table:table-cell table:style-name="Таблица8.A1" office:value-type="string">
            <text:p text:style-name="P5">100 946,4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236 130,8</text:p>
          </table:table-cell>
          <table:table-cell table:style-name="Таблица8.A1" office:value-type="string">
            <text:p text:style-name="P5">271 315,7</text:p>
          </table:table-cell>
          <table:table-cell table:style-name="Таблица8.A1" office:value-type="string">
            <text:p text:style-name="P5">365 565,7</text:p>
          </table:table-cell>
          <table:table-cell table:style-name="Таблица8.A1" office:value-type="string">
            <text:p text:style-name="P5">231 621,2</text:p>
          </table:table-cell>
          <table:table-cell table:style-name="Таблица8.A1" office:value-type="string">
            <text:p text:style-name="P5">1 104 633,4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401 871,9</text:p>
          </table:table-cell>
          <table:table-cell table:style-name="Таблица8.A1" office:value-type="string">
            <text:p text:style-name="P5">535 019,1</text:p>
          </table:table-cell>
          <table:table-cell table:style-name="Таблица8.A1" office:value-type="string">
            <text:p text:style-name="P5">370 150,06</text:p>
          </table:table-cell>
          <table:table-cell table:style-name="Таблица8.A1" office:value-type="string">
            <text:p text:style-name="P5">553 429,8</text:p>
          </table:table-cell>
          <table:table-cell table:style-name="Таблица8.A1" office:value-type="string">
            <text:p text:style-name="P5">1 860 470,86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1 357 084,32</text:p>
          </table:table-cell>
          <table:table-cell table:style-name="Таблица8.A1" office:value-type="string">
            <text:p text:style-name="P5">1 604 155,45</text:p>
          </table:table-cell>
          <table:table-cell table:style-name="Таблица8.A1" office:value-type="string">
            <text:p text:style-name="P5">1 802 801,0</text:p>
          </table:table-cell>
          <table:table-cell table:style-name="Таблица8.A1" office:value-type="string">
            <text:p text:style-name="P5">2 860 276,2</text:p>
          </table:table-cell>
          <table:table-cell table:style-name="Таблица8.A1" office:value-type="string">
            <text:p text:style-name="P5">7 624 316,97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2.</text:p>
          </table:table-cell>
          <table:table-cell table:style-name="Таблица8.A1" office:value-type="string">
            <text:p text:style-name="P2">Подпрограмма "Улучшение состояния жилищного фонда Костромской области"</text:p>
          </table:table-cell>
          <table:table-cell table:style-name="Таблица8.A1" office:value-type="string">
            <text:p text:style-name="P2">Повышение комфортности и энергоэффективности жилищного фонда Костромской области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1) органы местного самоуправления муниципальных образований Костромской области (далее - ОМС);</text:p>
            <text:p text:style-name="P2">2) некоммерческая организация "Фонд капитального ремонта многоквартирных домов Костромской области" (далее - Фонд капитального ремонта);</text:p>
            <text:p text:style-name="P2">3) управляющие организации (далее - УО), ТСЖ, ЖСК, жилищные кооперативы или иные специализированные потребительские <text:soft-page-break/>кооперативы (далее - ЖК и СПК), организации по обслуживанию жилищного фонда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111 186,70</text:p>
          </table:table-cell>
          <table:table-cell table:style-name="Таблица8.A1" office:value-type="string">
            <text:p text:style-name="P5">576 063,15</text:p>
          </table:table-cell>
          <table:table-cell table:style-name="Таблица8.A1" office:value-type="string">
            <text:p text:style-name="P5">179 157,5</text:p>
          </table:table-cell>
          <table:table-cell table:style-name="Таблица8.A1" office:value-type="string">
            <text:p text:style-name="P5">92 205,2</text:p>
          </table:table-cell>
          <table:table-cell table:style-name="Таблица8.A1" office:value-type="string">
            <text:p text:style-name="P5">958 612,55</text:p>
          </table:table-cell>
          <table:table-cell table:style-name="Таблица8.A1" office:value-type="string">
            <text:p text:style-name="P5">x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средства государственной корпорации</text:p>
          </table:table-cell>
          <table:table-cell table:style-name="Таблица8.A1" office:value-type="string">
            <text:p text:style-name="P5">41 523,5</text:p>
          </table:table-cell>
          <table:table-cell table:style-name="Таблица8.A1" office:value-type="string">
            <text:p text:style-name="P5">43 642,5</text:p>
          </table:table-cell>
          <table:table-cell table:style-name="Таблица8.A1" office:value-type="string">
            <text:p text:style-name="P5">12 434,8</text:p>
          </table:table-cell>
          <table:table-cell table:style-name="Таблица8.A1" office:value-type="string">
            <text:p text:style-name="P5">3 345,0</text:p>
          </table:table-cell>
          <table:table-cell table:style-name="Таблица8.A1" office:value-type="string">
            <text:p text:style-name="P5">100 946,4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52 534,10</text:p>
          </table:table-cell>
          <table:table-cell table:style-name="Таблица8.A1" office:value-type="string">
            <text:p text:style-name="P5">57 991,3</text:p>
          </table:table-cell>
          <table:table-cell table:style-name="Таблица8.A1" office:value-type="string">
            <text:p text:style-name="P5">40 955,6</text:p>
          </table:table-cell>
          <table:table-cell table:style-name="Таблица8.A1" office:value-type="string">
            <text:p text:style-name="P5">29 187,40</text:p>
          </table:table-cell>
          <table:table-cell table:style-name="Таблица8.A1" office:value-type="string">
            <text:p text:style-name="P5">180 668,4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17 129,1</text:p>
          </table:table-cell>
          <table:table-cell table:style-name="Таблица8.A1" office:value-type="string">
            <text:p text:style-name="P5">474 429,35</text:p>
          </table:table-cell>
          <table:table-cell table:style-name="Таблица8.A1" office:value-type="string">
            <text:p text:style-name="P5">125 767,1</text:p>
          </table:table-cell>
          <table:table-cell table:style-name="Таблица8.A1" office:value-type="string">
            <text:p text:style-name="P5">59 672,2</text:p>
          </table:table-cell>
          <table:table-cell table:style-name="Таблица8.A1" office:value-type="string">
            <text:p text:style-name="P5">676 997,75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3.</text:p>
          </table:table-cell>
          <table:table-cell table:style-name="Таблица8.A1" office:value-type="string">
            <text:p text:style-name="P2">Мероприятие "Формирование региональной системы проведения капитального ремонта многоквартирных домов на территории Костромской области и обеспечение функционирования некоммерческой организации "Фонд капитального ремонта многоквартирных домов Костромской области"</text:p>
          </table:table-cell>
          <table:table-cell table:style-name="Таблица8.A1" office:value-type="string">
            <text:p text:style-name="P2">Обеспечение проведения капитального ремонта многоквартирных домов и организация финансовых механизмов проведения капитального ремонта многоквартирных домов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Фонд капитального ремонта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22 465,3</text:p>
          </table:table-cell>
          <table:table-cell table:style-name="Таблица8.A1" office:value-type="string">
            <text:p text:style-name="P5">26 198,3</text:p>
          </table:table-cell>
          <table:table-cell table:style-name="Таблица8.A1" office:value-type="string">
            <text:p text:style-name="P5">25 535,00</text:p>
          </table:table-cell>
          <table:table-cell table:style-name="Таблица8.A1" office:value-type="string">
            <text:p text:style-name="P5">26 500,0</text:p>
          </table:table-cell>
          <table:table-cell table:style-name="Таблица8.A1" office:value-type="string">
            <text:p text:style-name="P5">100 698,60</text:p>
          </table:table-cell>
          <table:table-cell table:style-name="Таблица8.A1" office:value-type="string">
            <text:p text:style-name="P2">1) выполнение краткосрочных планов реализации региональной программы капитального ремонта на уровне 100 процентов;</text:p>
            <text:p text:style-name="P2">2) увеличение доли многоквартирных домов, в которых проведен капитальный ремонт общего имущества, от всех домов, расположенных на территории Костромской области и подлежащих ремонту, до 7,5 процента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средства государственной корпораци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22 465,3</text:p>
          </table:table-cell>
          <table:table-cell table:style-name="Таблица8.A1" office:value-type="string">
            <text:p text:style-name="P5">26 198,3</text:p>
          </table:table-cell>
          <table:table-cell table:style-name="Таблица8.A1" office:value-type="string">
            <text:p text:style-name="P5">25 535,00</text:p>
          </table:table-cell>
          <table:table-cell table:style-name="Таблица8.A1" office:value-type="string">
            <text:p text:style-name="P5">26 500,0</text:p>
          </table:table-cell>
          <table:table-cell table:style-name="Таблица8.A1" office:value-type="string">
            <text:p text:style-name="P5">100 698,6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4.</text:p>
          </table:table-cell>
          <table:table-cell table:style-name="Таблица8.A1" office:value-type="string">
            <text:p text:style-name="P2">Мероприятие "Информирование населения по вопросам управления многоквартирными домами и энергоэффективности в жилищной сфере"</text:p>
          </table:table-cell>
          <table:table-cell table:style-name="Таблица8.A1" office:value-type="string">
            <text:p text:style-name="P2">Обеспечение проведения капитального ремонта многоквартирных домов и организация финансовых механизмов проведения капитального ремонта многоквартирных домов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2">1) ОМС;</text:p>
            <text:p text:style-name="P2">2) Фонд капитального ремонта;</text:p>
            <text:p text:style-name="P2">3) УО, ТСЖ, ЖСК, ЖК и СПК, организации по обслуживанию жилищного фонда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2">1) увеличение доли многоквартирных домов в целом по Костромской области, в которых собственники помещений выбрали и реализуют управление многоквартирными домами посредством товариществ собственников жилья либо жилищных кооперативов или иного специализированного потребительского кооператива, до 7 процентов;</text:p>
            <text:p text:style-name="P2">2) увеличение доли многоквартирных домов в целом по Костромской области, в которых собственники помещений выбрали и реализуют управление многоквартирными домами посредством УО, до 22,6 процента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средства <text:soft-page-break/>государственной корпораци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5.</text:p>
          </table:table-cell>
          <table:table-cell table:style-name="Таблица8.A1" office:value-type="string">
            <text:p text:style-name="P2">Мероприятие "Проведение капитального ремонта многоквартирных домов"</text:p>
          </table:table-cell>
          <table:table-cell table:style-name="Таблица8.A1" office:value-type="string">
            <text:p text:style-name="P2">Обеспечение проведения капитального ремонта многоквартирных домов и организация финансовых механизмов проведения капитального ремонта многоквартирных домов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1) ОМС;</text:p>
            <text:p text:style-name="P2">2) Фонд капитального ремонта;</text:p>
            <text:p text:style-name="P2">3) УО, ТСЖ, ЖСК, ЖК или СПК, организации по обслуживанию жилищного фонда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88 721,4</text:p>
          </table:table-cell>
          <table:table-cell table:style-name="Таблица8.A1" office:value-type="string">
            <text:p text:style-name="P5">549 864,85</text:p>
          </table:table-cell>
          <table:table-cell table:style-name="Таблица8.A1" office:value-type="string">
            <text:p text:style-name="P5">153 622,5</text:p>
          </table:table-cell>
          <table:table-cell table:style-name="Таблица8.A1" office:value-type="string">
            <text:p text:style-name="P5">65 705,2</text:p>
          </table:table-cell>
          <table:table-cell table:style-name="Таблица8.A1" office:value-type="string">
            <text:p text:style-name="P5">857 913,95</text:p>
          </table:table-cell>
          <table:table-cell table:style-name="Таблица8.A1" office:value-type="string">
            <text:p text:style-name="P2">Количество отремонтированных многоквартирных домов в рамках региональной программы капитального ремонта за 2014-2017 годы - 1138 единиц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средства государственной корпорации</text:p>
          </table:table-cell>
          <table:table-cell table:style-name="Таблица8.A1" office:value-type="string">
            <text:p text:style-name="P5">41 523,5</text:p>
          </table:table-cell>
          <table:table-cell table:style-name="Таблица8.A1" office:value-type="string">
            <text:p text:style-name="P5">43 642,5</text:p>
          </table:table-cell>
          <table:table-cell table:style-name="Таблица8.A1" office:value-type="string">
            <text:p text:style-name="P5">12 434,8</text:p>
          </table:table-cell>
          <table:table-cell table:style-name="Таблица8.A1" office:value-type="string">
            <text:p text:style-name="P5">3 345,60</text:p>
          </table:table-cell>
          <table:table-cell table:style-name="Таблица8.A1" office:value-type="string">
            <text:p text:style-name="P5">100 946,4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30 068,8</text:p>
          </table:table-cell>
          <table:table-cell table:style-name="Таблица8.A1" office:value-type="string">
            <text:p text:style-name="P5">31 793,0</text:p>
          </table:table-cell>
          <table:table-cell table:style-name="Таблица8.A1" office:value-type="string">
            <text:p text:style-name="P5">15 420,6</text:p>
          </table:table-cell>
          <table:table-cell table:style-name="Таблица8.A1" office:value-type="string">
            <text:p text:style-name="P5">2 687,4</text:p>
          </table:table-cell>
          <table:table-cell table:style-name="Таблица8.A1" office:value-type="string">
            <text:p text:style-name="P5">79 969,8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17 129,1</text:p>
          </table:table-cell>
          <table:table-cell table:style-name="Таблица8.A1" office:value-type="string">
            <text:p text:style-name="P5">474 429,35</text:p>
          </table:table-cell>
          <table:table-cell table:style-name="Таблица8.A1" office:value-type="string">
            <text:p text:style-name="P5">125 767,1</text:p>
          </table:table-cell>
          <table:table-cell table:style-name="Таблица8.A1" office:value-type="string">
            <text:p text:style-name="P5">59 672,2</text:p>
          </table:table-cell>
          <table:table-cell table:style-name="Таблица8.A1" office:value-type="string">
            <text:p text:style-name="P5">676 997,75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6.</text:p>
          </table:table-cell>
          <table:table-cell table:style-name="Таблица8.A1" office:value-type="string">
            <text:p text:style-name="P2">Подпрограмма "Обеспечение качественными <text:soft-page-break/>коммунальными услугами населения Костромской области"</text:p>
          </table:table-cell>
          <table:table-cell table:style-name="Таблица8.A1" office:value-type="string">
            <text:p text:style-name="P2">1) повышение эффективности, качества и <text:soft-page-break/>надежности поставки коммунальных ресурсов;</text:p>
            <text:p text:style-name="P2">2) обеспечение населения питьевой водой, соответствующей требованиям безопасности и безвредности, установленным санитарно-эпидемиологическими правилами</text:p>
          </table:table-cell>
          <table:table-cell table:style-name="Таблица8.A1" office:value-type="string">
            <text:p text:style-name="P2">Департамент ТЭК и ЖКХ Костромской <text:soft-page-break/>области</text:p>
          </table:table-cell>
          <table:table-cell table:style-name="Таблица8.A1" office:value-type="string">
            <text:p text:style-name="P2">Департамент ТЭК и ЖКХ Костромской <text:soft-page-break/>области, Департамент ГРЦ и Т КО</text:p>
          </table:table-cell>
          <table:table-cell table:style-name="Таблица8.A1" office:value-type="string">
            <text:p text:style-name="P2">1) Департамент ГРЦ и Т КО;</text:p>
            <text:p text:style-name="P2">2) Депстрой <text:soft-page-break/>Костромской области;</text:p>
            <text:p text:style-name="P2">3) ОМС;</text:p>
            <text:p text:style-name="P2">4) организации и предприятия жилищно-коммунального комплекса Костромской области (далее - предприятия ЖКХ);</text:p>
            <text:p text:style-name="P2">5) хозяйствующие субъекты;</text:p>
            <text:p text:style-name="P2">6) ОГКУ "ОДС ЖКХ";</text:p>
            <text:p text:style-name="P2">7) расчетно-кассовые центры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1 760 867,6</text:p>
          </table:table-cell>
          <table:table-cell table:style-name="Таблица8.A1" office:value-type="string">
            <text:p text:style-name="P5">1 777 320,9</text:p>
          </table:table-cell>
          <table:table-cell table:style-name="Таблица8.A1" office:value-type="string">
            <text:p text:style-name="P5">2 156 605,66</text:p>
          </table:table-cell>
          <table:table-cell table:style-name="Таблица8.A1" office:value-type="string">
            <text:p text:style-name="P5">2 216 025,5</text:p>
          </table:table-cell>
          <table:table-cell table:style-name="Таблица8.A1" office:value-type="string">
            <text:p text:style-name="P5">7 910 819,66</text:p>
          </table:table-cell>
          <table:table-cell table:style-name="Таблица8.A1" office:value-type="string">
            <text:p text:style-name="P5">x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69 771,6</text:p>
          </table:table-cell>
          <table:table-cell table:style-name="Таблица8.A1" office:value-type="string">
            <text:p text:style-name="P5">63 144,4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132 916,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средства государственной корпораци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173 243,7</text:p>
          </table:table-cell>
          <table:table-cell table:style-name="Таблица8.A1" office:value-type="string">
            <text:p text:style-name="P5">172 612,10</text:p>
          </table:table-cell>
          <table:table-cell table:style-name="Таблица8.A1" office:value-type="string">
            <text:p text:style-name="P5">240 029,7</text:p>
          </table:table-cell>
          <table:table-cell table:style-name="Таблица8.A1" office:value-type="string">
            <text:p text:style-name="P5">96 242,80</text:p>
          </table:table-cell>
          <table:table-cell table:style-name="Таблица8.A1" office:value-type="string">
            <text:p text:style-name="P5">682 128,3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401 871,9</text:p>
          </table:table-cell>
          <table:table-cell table:style-name="Таблица8.A1" office:value-type="string">
            <text:p text:style-name="P5">528 249,10</text:p>
          </table:table-cell>
          <table:table-cell table:style-name="Таблица8.A1" office:value-type="string">
            <text:p text:style-name="P5">370 150,06</text:p>
          </table:table-cell>
          <table:table-cell table:style-name="Таблица8.A1" office:value-type="string">
            <text:p text:style-name="P5">505 378,7</text:p>
          </table:table-cell>
          <table:table-cell table:style-name="Таблица8.A1" office:value-type="string">
            <text:p text:style-name="P5">1 805 649,76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1 115 980,4</text:p>
          </table:table-cell>
          <table:table-cell table:style-name="Таблица8.A1" office:value-type="string">
            <text:p text:style-name="P5">1 013 315,3</text:p>
          </table:table-cell>
          <table:table-cell table:style-name="Таблица8.A1" office:value-type="string">
            <text:p text:style-name="P5">1 546 425,9</text:p>
          </table:table-cell>
          <table:table-cell table:style-name="Таблица8.A1" office:value-type="string">
            <text:p text:style-name="P5">1 614 404,0</text:p>
          </table:table-cell>
          <table:table-cell table:style-name="Таблица8.A1" office:value-type="string">
            <text:p text:style-name="P5">5 290 125,6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7.</text:p>
          </table:table-cell>
          <table:table-cell table:style-name="Таблица8.A1" office:value-type="string">
            <text:p text:style-name="P2">Мероприятие "Привлечение частных инвестиций в сферу жилищно-коммунального хозяйства"</text:p>
          </table:table-cell>
          <table:table-cell table:style-name="Таблица8.A1" office:value-type="string">
            <text:p text:style-name="P2">Повышение эффективности, качества и надежности поставки коммунальных ресурсов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2">1) Департамент ГРЦ и Т КО;</text:p>
            <text:p text:style-name="P2">2) ОМС;</text:p>
            <text:p text:style-name="P2">3) предприятия ЖКХ;</text:p>
            <text:p text:style-name="P2">4) хозяйствующие субъекты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839 500,4</text:p>
          </table:table-cell>
          <table:table-cell table:style-name="Таблица8.A1" office:value-type="string">
            <text:p text:style-name="P5">768 869,1</text:p>
          </table:table-cell>
          <table:table-cell table:style-name="Таблица8.A1" office:value-type="string">
            <text:p text:style-name="P5">1 256 253,6</text:p>
          </table:table-cell>
          <table:table-cell table:style-name="Таблица8.A1" office:value-type="string">
            <text:p text:style-name="P5">1 268 974,5</text:p>
          </table:table-cell>
          <table:table-cell table:style-name="Таблица8.A1" office:value-type="string">
            <text:p text:style-name="P5">4 133 597,6</text:p>
          </table:table-cell>
          <table:table-cell table:style-name="Таблица8.A1" office:value-type="string">
            <text:p text:style-name="P2">Увеличение доли инвестиционных расходов в общем объеме расходов организаций, оказывающих услуги в жилищно-коммунальной сфере, до 9 процентов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<text:soft-page-break/>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средства государственной корпораци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839 500,4</text:p>
          </table:table-cell>
          <table:table-cell table:style-name="Таблица8.A1" office:value-type="string">
            <text:p text:style-name="P5">768 869,1</text:p>
          </table:table-cell>
          <table:table-cell table:style-name="Таблица8.A1" office:value-type="string">
            <text:p text:style-name="P5">1 256 253,6</text:p>
          </table:table-cell>
          <table:table-cell table:style-name="Таблица8.A1" office:value-type="string">
            <text:p text:style-name="P5">1 268 974,5</text:p>
          </table:table-cell>
          <table:table-cell table:style-name="Таблица8.A1" office:value-type="string">
            <text:p text:style-name="P5">4 133 597,6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8.</text:p>
          </table:table-cell>
          <table:table-cell table:style-name="Таблица8.A1" office:value-type="string">
            <text:p text:style-name="P2">Мероприятие "Обеспечение благоприятных условий для привлечения частных инвестиций в сферу жилищно-коммунального хозяйства"</text:p>
          </table:table-cell>
          <table:table-cell table:style-name="Таблица8.A1" office:value-type="string">
            <text:p text:style-name="P2">Повышение эффективности, качества и надежности поставки коммунальных ресурсов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2">1) Департамент ГРЦ и Т КО;</text:p>
            <text:p text:style-name="P2">2) Депстрой Костромской области;</text:p>
            <text:p text:style-name="P2">3) ОМС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3 252,5</text:p>
          </table:table-cell>
          <table:table-cell table:style-name="Таблица8.A1" office:value-type="string">
            <text:p text:style-name="P5">2 249,0</text:p>
          </table:table-cell>
          <table:table-cell table:style-name="Таблица8.A1" office:value-type="string">
            <text:p text:style-name="P5">2 035,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7 536,5</text:p>
          </table:table-cell>
          <table:table-cell table:style-name="Таблица8.A1" office:value-type="string">
            <text:p text:style-name="P2">1) доля поселений, в которых утверждены программы комплексного развития систем коммунальной инфраструктуры, в общем количестве поселений - 100 процентов;</text:p>
            <text:p text:style-name="P2">2) доля зарегистрированных объектов коммунальной инфраструктуры к общему количеству объектов, подлежащих регистрации, - 100 процентов;</text:p>
            <text:p text:style-name="P2">3) доля утвержденных схем теплоснабжения к общему количеству необходимых к утверждению схем - 100 процентов;</text:p>
            <text:p text:style-name="P2">4) доля утвержденных схем водоснабжения к общему количеству необходимых к утверждению схем - 100 процентов;</text:p>
            <text:p text:style-name="P2">5) доля утвержденных <text:soft-page-break/>схем водоотведения к общему количеству необходимых к утверждению схем - 100 процентов;</text:p>
            <text:p text:style-name="P2">6) доля объектов жилищно-коммунального хозяйства неэффективных муниципальных унитарных предприятий, переданных в концессию или долгосрочную аренду, в 2017 году - 100 процентов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средства государственной корпораци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3 252,5</text:p>
          </table:table-cell>
          <table:table-cell table:style-name="Таблица8.A1" office:value-type="string">
            <text:p text:style-name="P5">2 249,0</text:p>
          </table:table-cell>
          <table:table-cell table:style-name="Таблица8.A1" office:value-type="string">
            <text:p text:style-name="P5">2 035,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7 536,5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9.</text:p>
          </table:table-cell>
          <table:table-cell table:style-name="Таблица8.A1" office:value-type="string">
            <text:p text:style-name="P2">Мероприятие "Мониторинг по начислению и оплате населением жилищно-коммунальных услуг и перечислению денежных средств исполнителям услуг"</text:p>
          </table:table-cell>
          <table:table-cell table:style-name="Таблица8.A1" office:value-type="string">
            <text:p text:style-name="P2">Повышение эффективности, качества и надежности поставки коммунальных ресурсов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1) ОГКУ "ОДС ЖКХ";</text:p>
            <text:p text:style-name="P2">2) ОМС;</text:p>
            <text:p text:style-name="P2">3) предприятия ЖКХ;</text:p>
            <text:p text:style-name="P2">4) расчетно-кассовые центры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2 597,6</text:p>
          </table:table-cell>
          <table:table-cell table:style-name="Таблица8.A1" office:value-type="string">
            <text:p text:style-name="P5">2 632,6</text:p>
          </table:table-cell>
          <table:table-cell table:style-name="Таблица8.A1" office:value-type="string">
            <text:p text:style-name="P5">2 800,8</text:p>
          </table:table-cell>
          <table:table-cell table:style-name="Таблица8.A1" office:value-type="string">
            <text:p text:style-name="P5">3 241,1</text:p>
          </table:table-cell>
          <table:table-cell table:style-name="Таблица8.A1" office:value-type="string">
            <text:p text:style-name="P5">11 272,1</text:p>
          </table:table-cell>
          <table:table-cell table:style-name="Таблица8.A1" office:value-type="string">
            <text:p text:style-name="P2">Увеличение уровня собираемости платежей граждан за жилищно-коммунальные услуги до 98 процентов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средства государственной корпораци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2 597,6</text:p>
          </table:table-cell>
          <table:table-cell table:style-name="Таблица8.A1" office:value-type="string">
            <text:p text:style-name="P5">2 632,6</text:p>
          </table:table-cell>
          <table:table-cell table:style-name="Таблица8.A1" office:value-type="string">
            <text:p text:style-name="P5">2 800,8</text:p>
          </table:table-cell>
          <table:table-cell table:style-name="Таблица8.A1" office:value-type="string">
            <text:p text:style-name="P5">3 241,1</text:p>
          </table:table-cell>
          <table:table-cell table:style-name="Таблица8.A1" office:value-type="string">
            <text:p text:style-name="P5">11 272,1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10.</text:p>
          </table:table-cell>
          <table:table-cell table:style-name="Таблица8.A1" office:value-type="string">
            <text:p text:style-name="P2">Мероприятие "Повышение финансовой устойчивости предприятий коммунального комплекса"</text:p>
          </table:table-cell>
          <table:table-cell table:style-name="Таблица8.A1" office:value-type="string">
            <text:p text:style-name="P2">Повышение эффективности, качества и надежности поставки коммунальных ресурсов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Департамент ГРЦ и Т КО;</text:p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1) Департамент ГРЦ и Т КО;</text:p>
            <text:p text:style-name="P2">2) ОМС;</text:p>
            <text:p text:style-name="P2">3) предприятия ЖКХ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434 547,4</text:p>
          </table:table-cell>
          <table:table-cell table:style-name="Таблица8.A1" office:value-type="string">
            <text:p text:style-name="P5">584 433,6</text:p>
          </table:table-cell>
          <table:table-cell table:style-name="Таблица8.A1" office:value-type="string">
            <text:p text:style-name="P5">563 046,96</text:p>
          </table:table-cell>
          <table:table-cell table:style-name="Таблица8.A1" office:value-type="string">
            <text:p text:style-name="P5">577 398,8</text:p>
          </table:table-cell>
          <table:table-cell table:style-name="Таблица8.A1" office:value-type="string">
            <text:p text:style-name="P5">2 159 426,76</text:p>
          </table:table-cell>
          <table:table-cell table:style-name="Таблица8.A1" office:value-type="string">
            <text:p text:style-name="P2">Снижение доли убыточных организаций жилищно-коммунального хозяйства Костромской области до 70 процентов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средства государственной корпораци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132 147,40</text:p>
          </table:table-cell>
          <table:table-cell table:style-name="Таблица8.A1" office:value-type="string">
            <text:p text:style-name="P5">139 247,9</text:p>
          </table:table-cell>
          <table:table-cell table:style-name="Таблица8.A1" office:value-type="string">
            <text:p text:style-name="P5">226 367,3</text:p>
          </table:table-cell>
          <table:table-cell table:style-name="Таблица8.A1" office:value-type="string">
            <text:p text:style-name="P5">88 001,7</text:p>
          </table:table-cell>
          <table:table-cell table:style-name="Таблица8.A1" office:value-type="string">
            <text:p text:style-name="P5">585 764,3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302 400,0</text:p>
          </table:table-cell>
          <table:table-cell table:style-name="Таблица8.A1" office:value-type="string">
            <text:p text:style-name="P5">445 185,7</text:p>
          </table:table-cell>
          <table:table-cell table:style-name="Таблица8.A1" office:value-type="string">
            <text:p text:style-name="P5">336 679,66</text:p>
          </table:table-cell>
          <table:table-cell table:style-name="Таблица8.A1" office:value-type="string">
            <text:p text:style-name="P5">489 397,1</text:p>
          </table:table-cell>
          <table:table-cell table:style-name="Таблица8.A1" office:value-type="string">
            <text:p text:style-name="P5">1 573 662,46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11.</text:p>
          </table:table-cell>
          <table:table-cell table:style-name="Таблица8.A1" office:value-type="string">
            <text:p text:style-name="P8"><text:span text:style-name="T1">Мероприятие "Предоставление субсидий бюджетам муниципальных районов на софинансирование затрат на строительство (реконструкцию, модернизацию), капитальный ремонт </text:span><text:soft-page-break/><text:span text:style-name="T1">(замену) объектов теплоснабжения, водоснабжения, водоотведения, находящихся в муниципальной собственности, в рамках </text:span><text:a xlink:type="simple" xlink:href="consultantplus://offline/ref=3CC46EEC6DB5AEA5038EEE9F0355549EC669558DC89FB6AA0E3E08076A3DA9A0421C22009709718BE79A5BQAUEH" text:style-name="Internet_20_link" text:visited-style-name="Visited_20_Internet_20_Link"><text:span text:style-name="T3">программы</text:span></text:a><text:span text:style-name="T1"> "Социально-экономическое развитие северо-восточных районов Костромской области на период до 2020 года", утвержденной распоряжением администрации Костромской области от 9 апреля 2013 года N 77-ра "О программе "Социально-экономическое развитие северо-восточных районов Костромской области на период до 2020 года" (далее - программа "Социально-экономическое развитие северо-восточных районов Костромской области на период до 2020 года")</text:span></text:p>
          </table:table-cell>
          <table:table-cell table:style-name="Таблица8.A1" office:value-type="string">
            <text:p text:style-name="P2">Повышение эффективности, качества и надежности поставки коммунальных ресурсов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1) ОМС;</text:p>
            <text:p text:style-name="P2">2) предприятия ЖКХ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2 726,3</text:p>
          </table:table-cell>
          <table:table-cell table:style-name="Таблица8.A1" office:value-type="string">
            <text:p text:style-name="P5">2 208,1</text:p>
          </table:table-cell>
          <table:table-cell table:style-name="Таблица8.A1" office:value-type="string">
            <text:p text:style-name="P5">2 629,3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7 563,7</text:p>
          </table:table-cell>
          <table:table-cell table:style-name="Таблица8.A1" office:value-type="string">
            <text:p text:style-name="P2">Количество построенных (реконструированных, модернизированных), капитально отремонтированных объектов теплоснабжения, водоснабжения, <text:soft-page-break/>водоотведения, находящихся в муниципальной собственности, в рамках программы "Социально-экономическое развитие северо-восточных районов Костромской области на период до 2020 года" - 9 единиц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средства государственной корпораци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2 117,9</text:p>
          </table:table-cell>
          <table:table-cell table:style-name="Таблица8.A1" office:value-type="string">
            <text:p text:style-name="P5">2 208,1</text:p>
          </table:table-cell>
          <table:table-cell table:style-name="Таблица8.A1" office:value-type="string">
            <text:p text:style-name="P5">2 547,5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6 873,5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608,4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81,8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690,2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<text:soft-page-break/>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12.</text:p>
          </table:table-cell>
          <table:table-cell table:style-name="Таблица8.A1" office:value-type="string">
            <text:p text:style-name="P2">Мероприятие "Строительство (реконструкция, модернизация), капитальный ремонт объектов теплоснабжения, водоснабжения, водоотведения, находящихся в муниципальной собственности, в рамках муниципальных программ (местных бюджетов) и подготовки к отопительному периоду"</text:p>
          </table:table-cell>
          <table:table-cell table:style-name="Таблица8.A1" office:value-type="string">
            <text:p text:style-name="P2">Повышение эффективности, качества и надежности поставки коммунальных ресурсов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2">1) ОМС;</text:p>
            <text:p text:style-name="P2">2) предприятия ЖКХ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72 797,6</text:p>
          </table:table-cell>
          <table:table-cell table:style-name="Таблица8.A1" office:value-type="string">
            <text:p text:style-name="P5">63 537,5</text:p>
          </table:table-cell>
          <table:table-cell table:style-name="Таблица8.A1" office:value-type="string">
            <text:p text:style-name="P5">6 420,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142 755,1</text:p>
          </table:table-cell>
          <table:table-cell table:style-name="Таблица8.A1" office:value-type="string">
            <text:p text:style-name="P2">Количество построенных (реконструированных, модернизированных), капитально отремонтированных объектов теплоснабжения, водоснабжения, водоотведения в рамках муниципальных программ (местных бюджетов) и подготовки к отопительному периоду - 476 единиц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средства государственной корпораци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72 797,6</text:p>
          </table:table-cell>
          <table:table-cell table:style-name="Таблица8.A1" office:value-type="string">
            <text:p text:style-name="P5">63 537,5</text:p>
          </table:table-cell>
          <table:table-cell table:style-name="Таблица8.A1" office:value-type="string">
            <text:p text:style-name="P5">6 420,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142 755,1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13.</text:p>
          </table:table-cell>
          <table:table-cell table:style-name="Таблица8.A1" office:value-type="string">
            <text:p text:style-name="P2">Мероприятие "Обеспечение надежности функционирования объектов коммунальной инфраструктуры"</text:p>
          </table:table-cell>
          <table:table-cell table:style-name="Таблица8.A1" office:value-type="string">
            <text:p text:style-name="P2">Повышение эффективности, качества и надежности поставки коммунальных ресурсов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Департамент ТЭК и ЖКХ Костромской области, Департамент ГРЦ и Т КО</text:p>
          </table:table-cell>
          <table:table-cell table:style-name="Таблица8.A1" office:value-type="string">
            <text:p text:style-name="P2">1) ОГКУ "ОДС ЖКХ";</text:p>
            <text:p text:style-name="P2">2) предприятия ЖКХ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6 000,0</text:p>
          </table:table-cell>
          <table:table-cell table:style-name="Таблица8.A1" office:value-type="string">
            <text:p text:style-name="P5">5 000,0</text:p>
          </table:table-cell>
          <table:table-cell table:style-name="Таблица8.A1" office:value-type="string">
            <text:p text:style-name="P5">4 389,3</text:p>
          </table:table-cell>
          <table:table-cell table:style-name="Таблица8.A1" office:value-type="string">
            <text:p text:style-name="P5">5 000,0</text:p>
          </table:table-cell>
          <table:table-cell table:style-name="Таблица8.A1" office:value-type="string">
            <text:p text:style-name="P5">20 389,30</text:p>
          </table:table-cell>
          <table:table-cell table:style-name="Таблица8.A1" office:value-type="string">
            <text:p text:style-name="P2">Снижение потерь организаций коммунального комплекса вследствие перерасчета платежей потребителей из-за предоставления коммунальных ресурсов и услуг ненадлежащего качества и (или) с <text:soft-page-break/>перерывами, превышающими установленную продолжительность, в расчете на единицу доходов от реализации услуг по основному виду деятельности до 0,3 процента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средства государственной корпораци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6 000,0</text:p>
          </table:table-cell>
          <table:table-cell table:style-name="Таблица8.A1" office:value-type="string">
            <text:p text:style-name="P5">5 000,0</text:p>
          </table:table-cell>
          <table:table-cell table:style-name="Таблица8.A1" office:value-type="string">
            <text:p text:style-name="P5">4 389,3</text:p>
          </table:table-cell>
          <table:table-cell table:style-name="Таблица8.A1" office:value-type="string">
            <text:p text:style-name="P5">5 000,0</text:p>
          </table:table-cell>
          <table:table-cell table:style-name="Таблица8.A1" office:value-type="string">
            <text:p text:style-name="P5">20 389,3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14.</text:p>
          </table:table-cell>
          <table:table-cell table:style-name="Таблица8.A1" office:value-type="string">
            <text:p text:style-name="P2">Ведомственная целевая программа "Чистая вода" на 2014-2017 годы</text:p>
          </table:table-cell>
          <table:table-cell table:style-name="Таблица8.A1" office:value-type="string">
            <text:p text:style-name="P2">Улучшение обеспечения населения Костромской области питьевой водой нормативного качества и в достаточном количестве, а также улучшение санитарно-эпидемической и экологической обстановки за счет совершенствования систем водоотведения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1) ОМС;</text:p>
            <text:p text:style-name="P2">2) организации водопроводно-канализационного хозяйства</text:p>
          </table:table-cell>
          <table:table-cell table:style-name="Таблица8.A1" office:value-type="string">
            <text:p text:style-name="P2">Всего</text:p>
          </table:table-cell>
          <table:table-cell table:style-name="Таблица8.A1" office:value-type="string">
            <text:p text:style-name="P5">399 445,8</text:p>
          </table:table-cell>
          <table:table-cell table:style-name="Таблица8.A1" office:value-type="string">
            <text:p text:style-name="P5">348 391,0</text:p>
          </table:table-cell>
          <table:table-cell table:style-name="Таблица8.A1" office:value-type="string">
            <text:p text:style-name="P5">319 030,70</text:p>
          </table:table-cell>
          <table:table-cell table:style-name="Таблица8.A1" office:value-type="string">
            <text:p text:style-name="P5">361 411,00</text:p>
          </table:table-cell>
          <table:table-cell table:style-name="Таблица8.A1" office:value-type="string">
            <text:p text:style-name="P5">1 428 278,60</text:p>
          </table:table-cell>
          <table:table-cell table:style-name="Таблица8.A1" office:value-type="string">
            <text:p text:style-name="P2">1) уменьшение удельного веса проб воды из водопроводной сети, не отвечающих гигиеническим нормативам по санитарно-химическим показателям, до 27,0 процента;</text:p>
            <text:p text:style-name="P2">2) увеличение доли сточных вод, очищенных до нормативных значений, в общем объеме сточных вод, пропущенных через очистные сооружения, до 95,0 процента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69 771,6</text:p>
          </table:table-cell>
          <table:table-cell table:style-name="Таблица8.A1" office:value-type="string">
            <text:p text:style-name="P5">63 144,4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132 916,0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30 380,8</text:p>
          </table:table-cell>
          <table:table-cell table:style-name="Таблица8.A1" office:value-type="string">
            <text:p text:style-name="P5">23 523,5</text:p>
          </table:table-cell>
          <table:table-cell table:style-name="Таблица8.A1" office:value-type="string">
            <text:p text:style-name="P5">3 924,8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57 829,1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22 813,4</text:p>
          </table:table-cell>
          <table:table-cell table:style-name="Таблица8.A1" office:value-type="string">
            <text:p text:style-name="P5">17 276,9</text:p>
          </table:table-cell>
          <table:table-cell table:style-name="Таблица8.A1" office:value-type="string">
            <text:p text:style-name="P5">24 933,60</text:p>
          </table:table-cell>
          <table:table-cell table:style-name="Таблица8.A1" office:value-type="string">
            <text:p text:style-name="P5">15 981,60</text:p>
          </table:table-cell>
          <table:table-cell table:style-name="Таблица8.A1" office:value-type="string">
            <text:p text:style-name="P5">81 005,5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276 480,0</text:p>
          </table:table-cell>
          <table:table-cell table:style-name="Таблица8.A1" office:value-type="string">
            <text:p text:style-name="P5">244 446,2</text:p>
          </table:table-cell>
          <table:table-cell table:style-name="Таблица8.A1" office:value-type="string">
            <text:p text:style-name="P5">290 172,30</text:p>
          </table:table-cell>
          <table:table-cell table:style-name="Таблица8.A1" office:value-type="string">
            <text:p text:style-name="P5">345 429,50</text:p>
          </table:table-cell>
          <table:table-cell table:style-name="Таблица8.A1" office:value-type="string">
            <text:p text:style-name="P5">1 156 528,0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87" table:number-columns-spanned="13" office:value-type="string">
            <text:p text:style-name="P9"/>
            <text:p text:style-name="P13">КонсультантПлюс: примечание.</text:p>
            <text:p text:style-name="P13">Нумерация главных распорядителей бюджетных средств (ответственных</text:p>
            <text:p text:style-name="P2">исполнителей/соисполнителей) дана в соответствии с официальным текстом</text:p>
            <text:p text:style-name="P2">документа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88" office:value-type="string">
            <text:p text:style-name="P5">15.</text:p>
          </table:table-cell>
          <table:table-cell table:style-name="Таблица8.A88" office:value-type="string">
            <text:p text:style-name="P2">Подпрограмма "Развитие газификации Костромской области"</text:p>
          </table:table-cell>
          <table:table-cell table:style-name="Таблица8.A88" office:value-type="string">
            <text:p text:style-name="P2">Расширение газотранспортной системы Костромской области</text:p>
          </table:table-cell>
          <table:table-cell table:style-name="Таблица8.A88" office:value-type="string">
            <text:p text:style-name="P2">Депстрой Костромской области</text:p>
          </table:table-cell>
          <table:table-cell table:style-name="Таблица8.A88" office:value-type="string">
            <text:p text:style-name="P2">Депстрой Костромской области</text:p>
          </table:table-cell>
          <table:table-cell table:style-name="Таблица8.A88" office:value-type="string">
            <text:p text:style-name="P2">1) ПАО "Газпром";</text:p>
            <text:p text:style-name="P2">3) АО "Газпром газораспределение Кострома";</text:p>
            <text:p text:style-name="P2">4) ПАО "НК "Роснефть";</text:p>
            <text:p text:style-name="P2">5) ООО "НОВАТЭК-Кострома";</text:p>
            <text:p text:style-name="P2">6) ОМС;</text:p>
            <text:p text:style-name="P2">7) собственники домовладений (квартир)</text:p>
          </table:table-cell>
          <table:table-cell table:style-name="Таблица8.A88" office:value-type="string">
            <text:p text:style-name="P2">Всего, в том числе:</text:p>
          </table:table-cell>
          <table:table-cell table:style-name="Таблица8.A88" office:value-type="string">
            <text:p text:style-name="P5">234 327,82</text:p>
          </table:table-cell>
          <table:table-cell table:style-name="Таблица8.A88" office:value-type="string">
            <text:p text:style-name="P5">171 184,1</text:p>
          </table:table-cell>
          <table:table-cell table:style-name="Таблица8.A88" office:value-type="string">
            <text:p text:style-name="P5">215 188,4</text:p>
          </table:table-cell>
          <table:table-cell table:style-name="Таблица8.A88" office:value-type="string">
            <text:p text:style-name="P5">1 283 742,0</text:p>
          </table:table-cell>
          <table:table-cell table:style-name="Таблица8.A88" office:value-type="string">
            <text:p text:style-name="P5">1 904 442,32</text:p>
          </table:table-cell>
          <table:table-cell table:style-name="Таблица8.A88" office:value-type="string">
            <text:p text:style-name="P5">x</text:p>
          </table:table-cell>
        </table:table-row>
        <table:table-row table:style-name="Таблица8.1"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7 291,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7 291,0</text:p>
          </table:table-cell>
          <table:table-cell table:style-name="Таблица8.A88" office:value-type="string">
            <text:p text:style-name="P5"/>
          </table:table-cell>
        </table:table-row>
        <table:table-row table:style-name="Таблица8.1"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10 353,0</text:p>
          </table:table-cell>
          <table:table-cell table:style-name="Таблица8.A1" office:value-type="string">
            <text:p text:style-name="P5">40 712,3</text:p>
          </table:table-cell>
          <table:table-cell table:style-name="Таблица8.A1" office:value-type="string">
            <text:p text:style-name="P5">84 580,4</text:p>
          </table:table-cell>
          <table:table-cell table:style-name="Таблица8.A1" office:value-type="string">
            <text:p text:style-name="P5">97 542,0</text:p>
          </table:table-cell>
          <table:table-cell table:style-name="Таблица8.A1" office:value-type="string">
            <text:p text:style-name="P5">233 187,7</text:p>
          </table:table-cell>
          <table:table-cell table:style-name="Таблица8.A88" office:value-type="string">
            <text:p text:style-name="P5"/>
          </table:table-cell>
        </table:table-row>
        <table:table-row table:style-name="Таблица8.1"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6 770,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6 770,0</text:p>
          </table:table-cell>
          <table:table-cell table:style-name="Таблица8.A88" office:value-type="string">
            <text:p text:style-name="P5"/>
          </table:table-cell>
        </table:table-row>
        <table:table-row table:style-name="Таблица8.1"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88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223 974,82</text:p>
          </table:table-cell>
          <table:table-cell table:style-name="Таблица8.A1" office:value-type="string">
            <text:p text:style-name="P5">116 410,8</text:p>
          </table:table-cell>
          <table:table-cell table:style-name="Таблица8.A1" office:value-type="string">
            <text:p text:style-name="P5">130 608,0</text:p>
          </table:table-cell>
          <table:table-cell table:style-name="Таблица8.A1" office:value-type="string">
            <text:p text:style-name="P5">1 186 200,0</text:p>
          </table:table-cell>
          <table:table-cell table:style-name="Таблица8.A1" office:value-type="string">
            <text:p text:style-name="P5">1 657 193,62</text:p>
          </table:table-cell>
          <table:table-cell table:style-name="Таблица8.A88" office:value-type="string">
            <text:p text:style-name="P5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5">16.</text:p>
          </table:table-cell>
          <table:table-cell table:style-name="Таблица8.A1" office:value-type="string">
            <text:p text:style-name="P2">Мероприятие "Строительство газопроводов-отводов"</text:p>
          </table:table-cell>
          <table:table-cell table:style-name="Таблица8.A1" office:value-type="string">
            <text:p text:style-name="P2">Развитие сети газопроводов-отводов на территории Костромской области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2">ПАО "Газпром"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493 700,0</text:p>
          </table:table-cell>
          <table:table-cell table:style-name="Таблица8.A1" office:value-type="string">
            <text:p text:style-name="P5">493 700,0</text:p>
          </table:table-cell>
          <table:table-cell table:style-name="Таблица8.A1" office:value-type="string">
            <text:p text:style-name="P2">Увеличение протяженности введенных в эксплуатацию газопроводов-отводов на 81,6 км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493 700,0</text:p>
          </table:table-cell>
          <table:table-cell table:style-name="Таблица8.A1" office:value-type="string">
            <text:p text:style-name="P5">493 700,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17.</text:p>
          </table:table-cell>
          <table:table-cell table:style-name="Таблица8.A1" office:value-type="string">
            <text:p text:style-name="P2">Мероприятие "Строительство межпоселковых газопроводов"</text:p>
          </table:table-cell>
          <table:table-cell table:style-name="Таблица8.A1" office:value-type="string">
            <text:p text:style-name="P2">Развитие сети межпоселковых газопроводов на территории Костромской области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2">1) АО "Газпром газораспределение Кострома";</text:p>
            <text:p text:style-name="P2">2) ПАО "НК "Роснефть"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56 571,7</text:p>
          </table:table-cell>
          <table:table-cell table:style-name="Таблица8.A1" office:value-type="string">
            <text:p text:style-name="P5">8 820,5</text:p>
          </table:table-cell>
          <table:table-cell table:style-name="Таблица8.A1" office:value-type="string">
            <text:p text:style-name="P5">72 126,3</text:p>
          </table:table-cell>
          <table:table-cell table:style-name="Таблица8.A1" office:value-type="string">
            <text:p text:style-name="P5">5 656,0</text:p>
          </table:table-cell>
          <table:table-cell table:style-name="Таблица8.A1" office:value-type="string">
            <text:p text:style-name="P5">143 174,5</text:p>
          </table:table-cell>
          <table:table-cell table:style-name="Таблица8.A1" office:value-type="string">
            <text:p text:style-name="P2">Увеличение протяженности введенных в эксплуатацию межпоселковых газораспределительных сетей на 49,39 км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10 353,0</text:p>
          </table:table-cell>
          <table:table-cell table:style-name="Таблица8.A1" office:value-type="string">
            <text:p text:style-name="P5">8 820,5</text:p>
          </table:table-cell>
          <table:table-cell table:style-name="Таблица8.A1" office:value-type="string">
            <text:p text:style-name="P5">72 126,3</text:p>
          </table:table-cell>
          <table:table-cell table:style-name="Таблица8.A1" office:value-type="string">
            <text:p text:style-name="P5">5 656,0</text:p>
          </table:table-cell>
          <table:table-cell table:style-name="Таблица8.A1" office:value-type="string">
            <text:p text:style-name="P5">96 955,8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46 218,7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46 218,7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18.</text:p>
          </table:table-cell>
          <table:table-cell table:style-name="Таблица8.A1" office:value-type="string">
            <text:p text:style-name="P2">Мероприятие "Строительство уличных газораспределительных сетей"</text:p>
          </table:table-cell>
          <table:table-cell table:style-name="Таблица8.A1" office:value-type="string">
            <text:p text:style-name="P2">Развитие сети уличных газопроводов в населенных пунктах Костромской области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2">1) АО "Газпром газораспределение Кострома";</text:p>
            <text:p text:style-name="P2">2) ПАО "НК "Роснефть";</text:p>
            <text:p text:style-name="P2">3) ООО "НОВАТЭК-<text:soft-page-break/>Кострома";</text:p>
            <text:p text:style-name="P2">4) ОМС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70 656,12</text:p>
          </table:table-cell>
          <table:table-cell table:style-name="Таблица8.A1" office:value-type="string">
            <text:p text:style-name="P5">31 891,8</text:p>
          </table:table-cell>
          <table:table-cell table:style-name="Таблица8.A1" office:value-type="string">
            <text:p text:style-name="P5">121 962,1</text:p>
          </table:table-cell>
          <table:table-cell table:style-name="Таблица8.A1" office:value-type="string">
            <text:p text:style-name="P5">391 886,0</text:p>
          </table:table-cell>
          <table:table-cell table:style-name="Таблица8.A1" office:value-type="string">
            <text:p text:style-name="P5">616 396,02</text:p>
          </table:table-cell>
          <table:table-cell table:style-name="Таблица8.A1" office:value-type="string">
            <text:p text:style-name="P2">Увеличение протяженности введенных в эксплуатацию уличных газораспределительных сетей на 469,58 км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31 891,8</text:p>
          </table:table-cell>
          <table:table-cell table:style-name="Таблица8.A1" office:value-type="string">
            <text:p text:style-name="P5">12 454,1</text:p>
          </table:table-cell>
          <table:table-cell table:style-name="Таблица8.A1" office:value-type="string">
            <text:p text:style-name="P5">91 886,0</text:p>
          </table:table-cell>
          <table:table-cell table:style-name="Таблица8.A1" office:value-type="string">
            <text:p text:style-name="P5">136 231,9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70 656,12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109 508,0</text:p>
          </table:table-cell>
          <table:table-cell table:style-name="Таблица8.A1" office:value-type="string">
            <text:p text:style-name="P5">300 000,0</text:p>
          </table:table-cell>
          <table:table-cell table:style-name="Таблица8.A1" office:value-type="string">
            <text:p text:style-name="P5">480 164,12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19.</text:p>
          </table:table-cell>
          <table:table-cell table:style-name="Таблица8.A1" office:value-type="string">
            <text:p text:style-name="P2">Мероприятие "Перевод домовладений на природный газ"</text:p>
          </table:table-cell>
          <table:table-cell table:style-name="Таблица8.A1" office:value-type="string">
            <text:p text:style-name="P2">Перевод потребителей на использование природного газа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2">1) ОМС;</text:p>
            <text:p text:style-name="P2">2) собственники домовладений (квартир)</text:p>
          </table:table-cell>
          <table:table-cell table:style-name="Таблица8.A1" office:value-type="string">
            <text:p text:style-name="P2">Всего, в том числе</text:p>
          </table:table-cell>
          <table:table-cell table:style-name="Таблица8.A1" office:value-type="string">
            <text:p text:style-name="P5">107 100,0</text:p>
          </table:table-cell>
          <table:table-cell table:style-name="Таблица8.A1" office:value-type="string">
            <text:p text:style-name="P5">107 700,0</text:p>
          </table:table-cell>
          <table:table-cell table:style-name="Таблица8.A1" office:value-type="string">
            <text:p text:style-name="P5">21 100,0</text:p>
          </table:table-cell>
          <table:table-cell table:style-name="Таблица8.A1" office:value-type="string">
            <text:p text:style-name="P5">392 500,0</text:p>
          </table:table-cell>
          <table:table-cell table:style-name="Таблица8.A1" office:value-type="string">
            <text:p text:style-name="P5">628 400,0</text:p>
          </table:table-cell>
          <table:table-cell table:style-name="Таблица8.A1" office:value-type="string">
            <text:p text:style-name="P2">Увеличение количества домовладений (квартир), переведенных на природный газ, на 19009 единиц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107 100,0</text:p>
          </table:table-cell>
          <table:table-cell table:style-name="Таблица8.A1" office:value-type="string">
            <text:p text:style-name="P5">107 700,0</text:p>
          </table:table-cell>
          <table:table-cell table:style-name="Таблица8.A1" office:value-type="string">
            <text:p text:style-name="P5">21 100,0</text:p>
          </table:table-cell>
          <table:table-cell table:style-name="Таблица8.A1" office:value-type="string">
            <text:p text:style-name="P5">392 500,0</text:p>
          </table:table-cell>
          <table:table-cell table:style-name="Таблица8.A1" office:value-type="string">
            <text:p text:style-name="P5">628 400,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20.</text:p>
          </table:table-cell>
          <table:table-cell table:style-name="Таблица8.A1" office:value-type="string">
            <text:p text:style-name="P2">Мероприятие "Приобретение для предприятий жилищно-коммунального хозяйства подвижного состава, работающего на газомоторном топливе"</text:p>
          </table:table-cell>
          <table:table-cell table:style-name="Таблица8.A1" office:value-type="string">
            <text:p text:style-name="P2">Обновление подвижного состава предприятий ЖКХ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1) ОМС;</text:p>
            <text:p text:style-name="P2">2) предприятие ЖКХ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22 771,8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22 771,8</text:p>
          </table:table-cell>
          <table:table-cell table:style-name="Таблица8.A1" office:value-type="string">
            <text:p text:style-name="P2">Увеличение количества техники предприятий ЖКХ, работающей на газомоторном топливе, в 2017 году на 4 единицы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7 291,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7 291,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<text:soft-page-break/>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6 770,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6 770,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8 710,8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8 710,8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21.</text:p>
          </table:table-cell>
          <table:table-cell table:style-name="Таблица8.A1" office:value-type="string">
            <text:p text:style-name="P2">Мероприятие "Расширение сети автомобильных АГНКС"</text:p>
          </table:table-cell>
          <table:table-cell table:style-name="Таблица8.A1" office:value-type="string">
            <text:p text:style-name="P2">Развитие действующей сети АГНКС и ввод в эксплуатацию новых АГНКС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1) ОМС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2">Увеличение количества автомобильных газонаполнительных компрессионных станций в 2017 году до 2 единиц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22.</text:p>
          </table:table-cell>
          <table:table-cell table:style-name="Таблица8.A1" office:value-type="string">
            <text:p text:style-name="P2">Мероприятие "Развитие сервисных центров на территории Костромской области по обслуживанию техники, использующей в качестве моторного топлива природный газ"</text:p>
          </table:table-cell>
          <table:table-cell table:style-name="Таблица8.A1" office:value-type="string">
            <text:p text:style-name="P2">Создание сервисных центров обслуживания транспортных средств, которые в качестве топлива используют природный газ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2">Департамент ТЭК и ЖКХ Костромской области</text:p>
          </table:table-cell>
          <table:table-cell table:style-name="Таблица8.A1" office:value-type="string">
            <text:p text:style-name="P5">x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2">Увеличение сервисных центров обслуживания транспортных средств, которые в качестве топлива используют природный газ, в 2017 году до 1 единицы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5">23.</text:p>
          </table:table-cell>
          <table:table-cell table:style-name="Таблица8.A1" office:value-type="string">
            <text:p text:style-name="P2">Подпрограмма "Формирование современной городской среды"</text:p>
          </table:table-cell>
          <table:table-cell table:style-name="Таблица8.A1" office:value-type="string">
            <text:p text:style-name="P2">Повышение уровня благоустройства территорий муниципальных образований Костромской области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2">1) ОМС;</text:p>
            <text:p text:style-name="P2">2) организации, граждане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192 204,4</text:p>
          </table:table-cell>
          <table:table-cell table:style-name="Таблица8.A1" office:value-type="string">
            <text:p text:style-name="P5">192 204,4</text:p>
          </table:table-cell>
          <table:table-cell table:style-name="Таблица8.A1" office:value-type="string">
            <text:p text:style-name="P5">x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135 504,3</text:p>
          </table:table-cell>
          <table:table-cell table:style-name="Таблица8.A1" office:value-type="string">
            <text:p text:style-name="P5">135 504,3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8 649,0</text:p>
          </table:table-cell>
          <table:table-cell table:style-name="Таблица8.A1" office:value-type="string">
            <text:p text:style-name="P5">8 649,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48 051,1</text:p>
          </table:table-cell>
          <table:table-cell table:style-name="Таблица8.A1" office:value-type="string">
            <text:p text:style-name="P5">48 051,1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24.</text:p>
          </table:table-cell>
          <table:table-cell table:style-name="Таблица8.A1" office:value-type="string">
            <text:p text:style-name="P2">Мероприятие "Благоустройство дворовых территорий"</text:p>
          </table:table-cell>
          <table:table-cell table:style-name="Таблица8.A1" office:value-type="string">
            <text:p text:style-name="P2">Повышение уровня благоустройства дворовых территорий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2">1) ОМС;</text:p>
            <text:p text:style-name="P2">2) организации, граждане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125 456,7</text:p>
          </table:table-cell>
          <table:table-cell table:style-name="Таблица8.A1" office:value-type="string">
            <text:p text:style-name="P5">125 456,7</text:p>
          </table:table-cell>
          <table:table-cell table:style-name="Таблица8.A1" office:value-type="string">
            <text:p text:style-name="P2">Благоустройство 150 дворовых территорий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88 447,1</text:p>
          </table:table-cell>
          <table:table-cell table:style-name="Таблица8.A1" office:value-type="string">
            <text:p text:style-name="P5">88 447,1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5 645,9</text:p>
          </table:table-cell>
          <table:table-cell table:style-name="Таблица8.A1" office:value-type="string">
            <text:p text:style-name="P5">5 645,9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31 364,2</text:p>
          </table:table-cell>
          <table:table-cell table:style-name="Таблица8.A1" office:value-type="string">
            <text:p text:style-name="P5">31 364,2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25.</text:p>
          </table:table-cell>
          <table:table-cell table:style-name="Таблица8.A1" office:value-type="string">
            <text:p text:style-name="P2">Мероприятие "Благоустройство территорий муниципальных образований, в том числе территорий муниципальных образований соответствующего <text:soft-page-break/>функционального назначения (площадей, набережных, улиц, пешеходных зон, скверов, парков, иных территорий)"</text:p>
          </table:table-cell>
          <table:table-cell table:style-name="Таблица8.A1" office:value-type="string">
            <text:p text:style-name="P2">Повышение уровня благоустройства муниципальных территорий соответствующего функционального назначения (площадей, набережных, улиц, <text:soft-page-break/>пешеходных зон, скверов, парков, иных территорий)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2">1) ОМС;</text:p>
            <text:p text:style-name="P2">2) организации, граждане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62 728,4</text:p>
          </table:table-cell>
          <table:table-cell table:style-name="Таблица8.A1" office:value-type="string">
            <text:p text:style-name="P5">62 728,4</text:p>
          </table:table-cell>
          <table:table-cell table:style-name="Таблица8.A1" office:value-type="string">
            <text:p text:style-name="P2">Благоустройство не менее 7 муниципальных территорий соответствующего функционального назначения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44 223,6</text:p>
          </table:table-cell>
          <table:table-cell table:style-name="Таблица8.A1" office:value-type="string">
            <text:p text:style-name="P5">44 223,6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2 823,1</text:p>
          </table:table-cell>
          <table:table-cell table:style-name="Таблица8.A1" office:value-type="string">
            <text:p text:style-name="P5">2 823,1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15 682,1</text:p>
          </table:table-cell>
          <table:table-cell table:style-name="Таблица8.A1" office:value-type="string">
            <text:p text:style-name="P5">15 682,1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26.</text:p>
          </table:table-cell>
          <table:table-cell table:style-name="Таблица8.A1" office:value-type="string">
            <text:p text:style-name="P2">Мероприятие "Обустройство мест массового отдыха населения (городских парков)"</text:p>
          </table:table-cell>
          <table:table-cell table:style-name="Таблица8.A1" office:value-type="string">
            <text:p text:style-name="P2">Повышение уровня благоустройства муниципальных территорий соответствующего функционального назначения (площадей, набережных, улиц, пешеходных зон, скверов, парков, иных территорий)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2">1) ОМС;</text:p>
            <text:p text:style-name="P2">2) организации, граждане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4 019,3</text:p>
          </table:table-cell>
          <table:table-cell table:style-name="Таблица8.A1" office:value-type="string">
            <text:p text:style-name="P5">4 019,3</text:p>
          </table:table-cell>
          <table:table-cell table:style-name="Таблица8.A1" office:value-type="string">
            <text:p text:style-name="P2">Благоустройство 1 места массового отдыха населения (городского парка)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2 833,6</text:p>
          </table:table-cell>
          <table:table-cell table:style-name="Таблица8.A1" office:value-type="string">
            <text:p text:style-name="P5">2 833,6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180,9</text:p>
          </table:table-cell>
          <table:table-cell table:style-name="Таблица8.A1" office:value-type="string">
            <text:p text:style-name="P5">180,9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1 004,8</text:p>
          </table:table-cell>
          <table:table-cell table:style-name="Таблица8.A1" office:value-type="string">
            <text:p text:style-name="P5">1 004,8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27.</text:p>
          </table:table-cell>
          <table:table-cell table:style-name="Таблица8.A1" office:value-type="string">
            <text:p text:style-name="P2">Мероприятие "Вовлечение граждан и организаций в <text:soft-page-break/>реализацию мероприятий по благоустройству территорий муниципальных образований"</text:p>
          </table:table-cell>
          <table:table-cell table:style-name="Таблица8.A1" office:value-type="string">
            <text:p text:style-name="P2">Повышение уровня вовлеченности заинтересованных <text:soft-page-break/>граждан, организаций в реализации мероприятий по благоустройству территорий муниципальных образований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2">1) ОМС;</text:p>
            <text:p text:style-name="P2">2) организации, граждане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2">1) проведение 300 субботников по благоустройству <text:soft-page-break/>дворовых территорий в весенний и осенний период;</text:p>
            <text:p text:style-name="P2">2) доля дворовых территорий, реализованных с финансовым участием граждан, составит 40 процентов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28.</text:p>
          </table:table-cell>
          <table:table-cell table:style-name="Таблица8.A1" office:value-type="string">
            <text:p text:style-name="P2">Мероприятие "Формирование реализованных практик благоустройства на территории Костромской области"</text:p>
          </table:table-cell>
          <table:table-cell table:style-name="Таблица8.A1" office:value-type="string">
            <text:p text:style-name="P2">Формирование реализованных практик благоустройства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2">1) ОМС;</text:p>
            <text:p text:style-name="P2">2) организации, граждане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2">Представление на конкурс в Министерство строительства и жилищно-коммунального хозяйства Российской Федерации не менее 2 реализованных проектов по благоустройству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29.</text:p>
          </table:table-cell>
          <table:table-cell table:style-name="Таблица8.A1" office:value-type="string">
            <text:p text:style-name="P2">Мероприятие <text:soft-page-break/>"Актуализация органами местного самоуправления нормативных актов в области развития городской среды в соответствии с федеральными требованиями"</text:p>
          </table:table-cell>
          <table:table-cell table:style-name="Таблица8.A1" office:value-type="string">
            <text:p text:style-name="P2">Принятие правил <text:soft-page-break/>благоустройства, отвечающих современным требованиям к созданию комфортной среды проживания граждан и предполагающих масштабное вовлечение граждан в реализацию мероприятий по благоустройству</text:p>
          </table:table-cell>
          <table:table-cell table:style-name="Таблица8.A1" office:value-type="string">
            <text:p text:style-name="P2">Депстрой <text:soft-page-break/>Костромской области</text:p>
          </table:table-cell>
          <table:table-cell table:style-name="Таблица8.A1" office:value-type="string">
            <text:p text:style-name="P2">Депстрой <text:soft-page-break/>Костромской области</text:p>
          </table:table-cell>
          <table:table-cell table:style-name="Таблица8.A1" office:value-type="string">
            <text:p text:style-name="P2">1) ОМС;</text:p>
            <text:p text:style-name="P2"><text:soft-page-break/>2) организации, граждане</text:p>
          </table:table-cell>
          <table:table-cell table:style-name="Таблица8.A1" office:value-type="string">
            <text:p text:style-name="P2">Всего, в том <text:soft-page-break/>числе: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2">Уровень утверждения <text:soft-page-break/>муниципальными образованиями, в состав которых входят населенные пункты с численностью населения свыше 1000 человек, правил благоустройства поселений (с учетом общественных обсуждений) - 100 процентов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>30.</text:p>
          </table:table-cell>
          <table:table-cell table:style-name="Таблица8.A1" office:value-type="string">
            <text:p text:style-name="P2">Мероприятие "Обучение лучшим практикам в области развития и благоустройства городской среды представителей исполнительных органов государственной власти Костромской области и представителей органов местного самоуправления"</text:p>
          </table:table-cell>
          <table:table-cell table:style-name="Таблица8.A1" office:value-type="string">
            <text:p text:style-name="P2">Повышение квалификации сотрудников исполнительных органов государственной власти Костромской области, органов местного самоуправления в сфере реализации проектов по благоустройству территорий муниципальных образований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2">Депстрой Костромской области</text:p>
          </table:table-cell>
          <table:table-cell table:style-name="Таблица8.A1" office:value-type="string">
            <text:p text:style-name="P2">ОМС</text:p>
          </table:table-cell>
          <table:table-cell table:style-name="Таблица8.A1" office:value-type="string">
            <text:p text:style-name="P2">Всего, в том числе: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2">Обучение 20 представителей Костромской области современным компетенциям по вопросам создания комфортной городской среды в соответствии с программой обучения, утвержденной Министерством строительства и жилищно-коммунального хозяйства Российской Федерации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едераль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областно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естный бюджет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внебюджетные источники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>0</text:p>
          </table:table-cell>
          <table:table-cell table:style-name="Таблица8.A1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4">Приложение N 4</text:p>
      <text:p text:style-name="P4">к постановлению</text:p>
      <text:p text:style-name="P4">администрации</text:p>
      <text:p text:style-name="P4">Костромской области</text:p>
      <text:p text:style-name="P4">от 14 марта 2017 г. N 101-а</text:p>
      <text:p text:style-name="P2"/>
      <text:p text:style-name="P1"><text:bookmark text:name="Par1626"/>СВЕДЕНИЯ</text:p>
      <text:p text:style-name="P1">о показателях (индикаторах) государственной программы</text:p>
      <text:p text:style-name="P1">"Развитие жилищно-коммунального хозяйства и обеспечение</text:p>
      <text:p text:style-name="P1">качественными жилищно-коммунальными услугами граждан</text:p>
      <text:p text:style-name="P1">в Костромской области"</text:p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 table:number-columns-repeated="5"/>
        <table:table-column table:style-name="Таблица9.J"/>
        <table:table-column table:style-name="Таблица9.C"/>
        <table:table-row table:style-name="Таблица9.1">
          <table:table-cell table:style-name="Таблица9.A1" office:value-type="string">
            <text:p text:style-name="P5">N п/п</text:p>
          </table:table-cell>
          <table:table-cell table:style-name="Таблица9.A1" office:value-type="string">
            <text:p text:style-name="P5">Цель государственной программы (подпрограммы)</text:p>
          </table:table-cell>
          <table:table-cell table:style-name="Таблица9.A1" office:value-type="string">
            <text:p text:style-name="P5">Задача государственной программы (подпрограммы)</text:p>
          </table:table-cell>
          <table:table-cell table:style-name="Таблица9.A1" office:value-type="string">
            <text:p text:style-name="P5">Наименование показателя</text:p>
          </table:table-cell>
          <table:table-cell table:style-name="Таблица9.A1" office:value-type="string">
            <text:p text:style-name="P5">Единица измерения</text:p>
          </table:table-cell>
          <table:table-cell table:style-name="Таблица9.A1" table:number-columns-spanned="5" office:value-type="string">
            <text:p text:style-name="P5">Значение индикаторов</text:p>
          </table:table-cell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5">Отметка о соответствии показателям, установленным нормативными правовыми актами</text:p>
          </table:table-cell>
        </table:table-row>
        <table:table-row table:style-name="Таблица9.1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1" office:value-type="string">
            <text:p text:style-name="P5">2013 год</text:p>
          </table:table-cell>
          <table:table-cell table:style-name="Таблица9.A1" office:value-type="string">
            <text:p text:style-name="P5">2014 год</text:p>
          </table:table-cell>
          <table:table-cell table:style-name="Таблица9.A1" office:value-type="string">
            <text:p text:style-name="P5">2015 год</text:p>
          </table:table-cell>
          <table:table-cell table:style-name="Таблица9.A1" office:value-type="string">
            <text:p text:style-name="P5">2016 год</text:p>
          </table:table-cell>
          <table:table-cell table:style-name="Таблица9.A1" office:value-type="string">
            <text:p text:style-name="P5">2017 год</text:p>
          </table:table-cell>
          <table:table-cell table:style-name="Таблица9.A2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5">1</text:p>
          </table:table-cell>
          <table:table-cell table:style-name="Таблица9.A1" office:value-type="string">
            <text:p text:style-name="P5">2</text:p>
          </table:table-cell>
          <table:table-cell table:style-name="Таблица9.A1" office:value-type="string">
            <text:p text:style-name="P5">3</text:p>
          </table:table-cell>
          <table:table-cell table:style-name="Таблица9.A1" office:value-type="string">
            <text:p text:style-name="P5">4</text:p>
          </table:table-cell>
          <table:table-cell table:style-name="Таблица9.A1" office:value-type="string">
            <text:p text:style-name="P5">5</text:p>
          </table:table-cell>
          <table:table-cell table:style-name="Таблица9.A1" office:value-type="string">
            <text:p text:style-name="P5">6</text:p>
          </table:table-cell>
          <table:table-cell table:style-name="Таблица9.A1" office:value-type="string">
            <text:p text:style-name="P5">7</text:p>
          </table:table-cell>
          <table:table-cell table:style-name="Таблица9.A1" office:value-type="string">
            <text:p text:style-name="P5">8</text:p>
          </table:table-cell>
          <table:table-cell table:style-name="Таблица9.A1" office:value-type="string">
            <text:p text:style-name="P5">9</text:p>
          </table:table-cell>
          <table:table-cell table:style-name="Таблица9.A1" office:value-type="string">
            <text:p text:style-name="P5">10</text:p>
          </table:table-cell>
          <table:table-cell table:style-name="Таблица9.A1" office:value-type="string">
            <text:p text:style-name="P5">11</text:p>
          </table:table-cell>
        </table:table-row>
        <table:table-row table:style-name="Таблица9.1">
          <table:table-cell table:style-name="Таблица9.A2" table:number-columns-spanned="11" office:value-type="string">
            <text:p text:style-name="P5">Государственная программа "Развитие жилищно-коммунального хозяйства и обеспечение качественными жилищно-коммунальными услугами граждан в Костромской област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5">1.</text:p>
          </table:table-cell>
          <table:table-cell table:style-name="Таблица9.A2" office:value-type="string">
            <text:p text:style-name="P2">Повышение <text:soft-page-break/>качества и надежности предоставления жилищно-коммунальных услуг населению Костромской области, создание комфортных условий проживания граждан</text:p>
          </table:table-cell>
          <table:table-cell table:style-name="Таблица9.A2" office:value-type="string">
            <text:p text:style-name="P2">Повышение <text:soft-page-break/>комфортности и энергоэффективности жилищного фонда Костромской области</text:p>
          </table:table-cell>
          <table:table-cell table:style-name="Таблица9.A2" office:value-type="string">
            <text:p text:style-name="P2">Доля площади <text:soft-page-break/>жилищного фонда, обеспеченного всеми видами благоустройства, в общей площади жилищного фонда Костромской области</text:p>
          </table:table-cell>
          <table:table-cell table:style-name="Таблица9.A2" office:value-type="string">
            <text:p text:style-name="P2">Проце<text:soft-page-break/>нты</text:p>
          </table:table-cell>
          <table:table-cell table:style-name="Таблица9.A2" office:value-type="string">
            <text:p text:style-name="P5">44,65</text:p>
          </table:table-cell>
          <table:table-cell table:style-name="Таблица9.A2" office:value-type="string">
            <text:p text:style-name="P5">44,7</text:p>
          </table:table-cell>
          <table:table-cell table:style-name="Таблица9.A2" office:value-type="string">
            <text:p text:style-name="P5">45</text:p>
          </table:table-cell>
          <table:table-cell table:style-name="Таблица9.A2" office:value-type="string">
            <text:p text:style-name="P5">46</text:p>
          </table:table-cell>
          <table:table-cell table:style-name="Таблица9.A2" office:value-type="string">
            <text:p text:style-name="P5">47</text:p>
          </table:table-cell>
          <table:table-cell table:style-name="Таблица9.A2" office:value-type="string">
            <text:p text:style-name="P8"><text:a xlink:type="simple" xlink:href="consultantplus://offline/ref=3CC46EEC6DB5AEA5038EEE8900390895C26A0286CA99BEFF5B61535A3DQ3U4H" text:style-name="Internet_20_link" text:visited-style-name="Visited_20_Internet_20_Link"><text:span text:style-name="T3">Постановление</text:span></text:a><text:span text:style-name="T1"> </text:span><text:soft-page-break/><text:span text:style-name="T1">Правительства Российской Федерации от 3 ноября 2012 года N 1142 "О мерах по реализации Указа Президента Российской Федерации от 21 августа 2012 года N 1199 "Об оценке эффективности деятельности органов исполнительной власти субъектов Российской Федерации"</text:span></text:p>
          </table:table-cell>
        </table:table-row>
        <table:table-row table:style-name="Таблица9.1">
          <table:table-cell table:style-name="Таблица9.A2" office:value-type="string">
            <text:p text:style-name="P5">2.</text:p>
          </table:table-cell>
          <table:table-cell table:style-name="Таблица9.A2" office:value-type="string">
            <text:p text:style-name="P2">Повышение качества и надежности предоставления жилищно-коммунальных услуг населению Костромской области, создание комфортных условий проживания граждан</text:p>
          </table:table-cell>
          <table:table-cell table:style-name="Таблица9.A2" office:value-type="string">
            <text:p text:style-name="P2">Повышение комфортности и энергоэффективности жилищного фонда Костромской области</text:p>
          </table:table-cell>
          <table:table-cell table:style-name="Таблица9.A2" office:value-type="string">
            <text:p text:style-name="P2">Улучшение жилищных условий на основе реализации региональной программы капитального ремонта общего имущества в многоквартирных домах в период 2014-2017 годов</text:p>
          </table:table-cell>
          <table:table-cell table:style-name="Таблица9.A2" office:value-type="string">
            <text:p text:style-name="P2">Тыс. человек</text:p>
          </table:table-cell>
          <table:table-cell table:style-name="Таблица9.A2" office:value-type="string">
            <text:p text:style-name="P5">11,2</text:p>
          </table:table-cell>
          <table:table-cell table:style-name="Таблица9.A2" office:value-type="string">
            <text:p text:style-name="P5">3,4</text:p>
          </table:table-cell>
          <table:table-cell table:style-name="Таблица9.A2" office:value-type="string">
            <text:p text:style-name="P5">8,8</text:p>
          </table:table-cell>
          <table:table-cell table:style-name="Таблица9.A2" office:value-type="string">
            <text:p text:style-name="P5">8,1</text:p>
          </table:table-cell>
          <table:table-cell table:style-name="Таблица9.A2" office:value-type="string">
            <text:p text:style-name="P5">13,5</text:p>
          </table:table-cell>
          <table:table-cell table:style-name="Таблица9.A2" office:value-type="string">
            <text:p text:style-name="P8"><text:a xlink:type="simple" xlink:href="consultantplus://offline/ref=3CC46EEC6DB5AEA5038EEE8900390895C2640981C99EBEFF5B61535A3DQ3U4H" text:style-name="Internet_20_link" text:visited-style-name="Visited_20_Internet_20_Link"><text:span text:style-name="T3">Постановление</text:span></text:a><text:span text:style-name="T1"> Правительства Российской Федерации от 15 апреля 2014 года N 323 "Об утверждении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span></text:p>
          </table:table-cell>
        </table:table-row>
        <table:table-row table:style-name="Таблица9.1">
          <table:table-cell table:style-name="Таблица9.A2" office:value-type="string">
            <text:p text:style-name="P5">3.</text:p>
          </table:table-cell>
          <table:table-cell table:style-name="Таблица9.A2" office:value-type="string">
            <text:p text:style-name="P2">Повышение качества и надежности предоставления жилищно-коммунальных услуг населению <text:soft-page-break/>Костромской области, создание комфортных условий проживания граждан</text:p>
          </table:table-cell>
          <table:table-cell table:style-name="Таблица9.A2" office:value-type="string">
            <text:p text:style-name="P2">Повышение эффективности, качества и надежности поставки коммунальных ресурсов</text:p>
          </table:table-cell>
          <table:table-cell table:style-name="Таблица9.A2" office:value-type="string">
            <text:p text:style-name="P2">Удовлетворенность населения жилищно-коммунальными услугами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17,7</text:p>
          </table:table-cell>
          <table:table-cell table:style-name="Таблица9.A2" office:value-type="string">
            <text:p text:style-name="P5">18,7</text:p>
          </table:table-cell>
          <table:table-cell table:style-name="Таблица9.A2" office:value-type="string">
            <text:p text:style-name="P5">19,7</text:p>
          </table:table-cell>
          <table:table-cell table:style-name="Таблица9.A2" office:value-type="string">
            <text:p text:style-name="P5">20,7</text:p>
          </table:table-cell>
          <table:table-cell table:style-name="Таблица9.A2" office:value-type="string">
            <text:p text:style-name="P5">21,7</text:p>
          </table:table-cell>
          <table:table-cell table:style-name="Таблица9.A2" office:value-type="string">
            <text:p text:style-name="P8"><text:a xlink:type="simple" xlink:href="consultantplus://offline/ref=3CC46EEC6DB5AEA5038EEE8900390895C2650F81C89FBEFF5B61535A3DQ3U4H" text:style-name="Internet_20_link" text:visited-style-name="Visited_20_Internet_20_Link"><text:span text:style-name="T3">Указ</text:span></text:a><text:span text:style-name="T1"> Президента Российской Федерации от 21 августа 2012 года N 1199 "Об оценке эффективности деятельности органов </text:span><text:soft-page-break/><text:span text:style-name="T1">исполнительной власти субъектов Российской Федерации"</text:span></text:p>
          </table:table-cell>
        </table:table-row>
        <table:table-row table:style-name="Таблица9.1">
          <table:table-cell table:style-name="Таблица9.A2" office:value-type="string">
            <text:p text:style-name="P5">4.</text:p>
          </table:table-cell>
          <table:table-cell table:style-name="Таблица9.A2" office:value-type="string">
            <text:p text:style-name="P2">Повышение качества и надежности предоставления жилищно-коммунальных услуг населению Костромской области, создание комфортных условий проживания граждан</text:p>
          </table:table-cell>
          <table:table-cell table:style-name="Таблица9.A2" office:value-type="string">
            <text:p text:style-name="P2">Повышение эффективности, качества и надежности поставки коммунальных ресурсов</text:p>
          </table:table-cell>
          <table:table-cell table:style-name="Таблица9.A2" office:value-type="string">
            <text:p text:style-name="P2">Уровень износа коммунальной инфраструктуры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59,5</text:p>
          </table:table-cell>
          <table:table-cell table:style-name="Таблица9.A2" office:value-type="string">
            <text:p text:style-name="P5">59,5</text:p>
          </table:table-cell>
          <table:table-cell table:style-name="Таблица9.A2" office:value-type="string">
            <text:p text:style-name="P5">59,4</text:p>
          </table:table-cell>
          <table:table-cell table:style-name="Таблица9.A2" office:value-type="string">
            <text:p text:style-name="P5">59,0</text:p>
          </table:table-cell>
          <table:table-cell table:style-name="Таблица9.A2" office:value-type="string">
            <text:p text:style-name="P5">58,5</text:p>
          </table:table-cell>
          <table:table-cell table:style-name="Таблица9.A2" office:value-type="string">
            <text:p text:style-name="P8"><text:a xlink:type="simple" xlink:href="consultantplus://offline/ref=3CC46EEC6DB5AEA5038EEE8900390895C26A0286CA99BEFF5B61535A3DQ3U4H" text:style-name="Internet_20_link" text:visited-style-name="Visited_20_Internet_20_Link"><text:span text:style-name="T3">Постановление</text:span></text:a><text:span text:style-name="T1"> Правительства Российской Федерации от 3 ноября 2012 года N 1142 "О мерах по реализации Указа Президента Российской Федерации от 21 августа 2012 года N 1199 "Об оценке эффективности деятельности органов исполнительной власти субъектов Российской Федерации"</text:span></text:p>
          </table:table-cell>
        </table:table-row>
        <table:table-row table:style-name="Таблица9.1">
          <table:table-cell table:style-name="Таблица9.A2" office:value-type="string">
            <text:p text:style-name="P5">5.</text:p>
          </table:table-cell>
          <table:table-cell table:style-name="Таблица9.A2" office:value-type="string">
            <text:p text:style-name="P2">Повышение качества и надежности предоставления жилищно-коммунальных услуг населению Костромской области, создание комфортных условий проживания граждан</text:p>
          </table:table-cell>
          <table:table-cell table:style-name="Таблица9.A2" office:value-type="string">
            <text:p text:style-name="P2">Обеспечение населения питьевой водой, соответствующей требованиям безопасности и безвредности, установленным санитарно-эпидемиологическими правилами</text:p>
          </table:table-cell>
          <table:table-cell table:style-name="Таблица9.A2" office:value-type="string">
            <text:p text:style-name="P2">Доля населения, обеспеченного питьевой водой, соответствующей требованиям безопасности, в общей численности населения Костромской области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66,5</text:p>
          </table:table-cell>
          <table:table-cell table:style-name="Таблица9.A2" office:value-type="string">
            <text:p text:style-name="P5">66,55</text:p>
          </table:table-cell>
          <table:table-cell table:style-name="Таблица9.A2" office:value-type="string">
            <text:p text:style-name="P5">66,6</text:p>
          </table:table-cell>
          <table:table-cell table:style-name="Таблица9.A2" office:value-type="string">
            <text:p text:style-name="P5">66,65</text:p>
          </table:table-cell>
          <table:table-cell table:style-name="Таблица9.A2" office:value-type="string">
            <text:p text:style-name="P5">66,7</text:p>
          </table:table-cell>
          <table:table-cell table:style-name="Таблица9.A2" office:value-type="string">
            <text:p text:style-name="P8"><text:a xlink:type="simple" xlink:href="consultantplus://offline/ref=3CC46EEC6DB5AEA5038EEE8900390895C2640981C99EBEFF5B61535A3DQ3U4H" text:style-name="Internet_20_link" text:visited-style-name="Visited_20_Internet_20_Link"><text:span text:style-name="T3">Постановление</text:span></text:a><text:span text:style-name="T1"> Правительства Российской Федерации от 15 апреля 2014 года N 323 "Об утверждении государственной программы Российской Федерации "Обеспечение доступным и комфортным жильем и коммунальными услугами граждан Российской </text:span><text:soft-page-break/><text:span text:style-name="T1">Федерации"</text:span></text:p>
          </table:table-cell>
        </table:table-row>
        <table:table-row table:style-name="Таблица9.1">
          <table:table-cell table:style-name="Таблица9.A2" office:value-type="string">
            <text:p text:style-name="P5">6.</text:p>
          </table:table-cell>
          <table:table-cell table:style-name="Таблица9.A2" office:value-type="string">
            <text:p text:style-name="P2">Повышение качества и надежности предоставления жилищно-коммунальных услуг населению Костромской области, создание комфортных условий проживания граждан</text:p>
          </table:table-cell>
          <table:table-cell table:style-name="Таблица9.A2" office:value-type="string">
            <text:p text:style-name="P2">Расширение газотранспортной системы Костромской области</text:p>
          </table:table-cell>
          <table:table-cell table:style-name="Таблица9.A2" office:value-type="string">
            <text:p text:style-name="P2">Уровень газификации Костромской области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57,4</text:p>
          </table:table-cell>
          <table:table-cell table:style-name="Таблица9.A2" office:value-type="string">
            <text:p text:style-name="P5">58,4</text:p>
          </table:table-cell>
          <table:table-cell table:style-name="Таблица9.A2" office:value-type="string">
            <text:p text:style-name="P5">59,4</text:p>
          </table:table-cell>
          <table:table-cell table:style-name="Таблица9.A2" office:value-type="string">
            <text:p text:style-name="P5">60,4</text:p>
          </table:table-cell>
          <table:table-cell table:style-name="Таблица9.A2" office:value-type="string">
            <text:p text:style-name="P5">61,4</text:p>
          </table:table-cell>
          <table:table-cell table:style-name="Таблица9.A2" office:value-type="string">
            <text:p text:style-name="P8"><text:a xlink:type="simple" xlink:href="consultantplus://offline/ref=3CC46EEC6DB5AEA5038EEE9F0355549EC669558DC89DB3A9033E08076A3DA9A0421C22009709718BE79A5BQAU9H" text:style-name="Internet_20_link" text:visited-style-name="Visited_20_Internet_20_Link"><text:span text:style-name="T3">Распоряжение</text:span></text:a><text:span text:style-name="T1"> администрации Костромской области от 27 августа 2013 года N 189-ра "Об утверждении Стратегии социально-экономического развития Костромской области на период до 2025 года"</text:span></text:p>
          </table:table-cell>
        </table:table-row>
        <table:table-row table:style-name="Таблица9.1">
          <table:table-cell table:style-name="Таблица9.A2" office:value-type="string">
            <text:p text:style-name="P5">7.</text:p>
          </table:table-cell>
          <table:table-cell table:style-name="Таблица9.A2" office:value-type="string">
            <text:p text:style-name="P2">Повышение качества и надежности предоставления жилищно-коммунальных услуг населению Костромской области, создание комфортных условий проживания граждан</text:p>
          </table:table-cell>
          <table:table-cell table:style-name="Таблица9.A2" office:value-type="string">
            <text:p text:style-name="P2">Повышение уровня благоустройства территорий муниципальных образований Костромской области</text:p>
          </table:table-cell>
          <table:table-cell table:style-name="Таблица9.A2" office:value-type="string">
            <text:p text:style-name="P2">Доля населения, обеспеченная комфортными условиями проживания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0</text:p>
          </table:table-cell>
          <table:table-cell table:style-name="Таблица9.A2" office:value-type="string">
            <text:p text:style-name="P5">0</text:p>
          </table:table-cell>
          <table:table-cell table:style-name="Таблица9.A2" office:value-type="string">
            <text:p text:style-name="P5">0</text:p>
          </table:table-cell>
          <table:table-cell table:style-name="Таблица9.A2" office:value-type="string">
            <text:p text:style-name="P5">0</text:p>
          </table:table-cell>
          <table:table-cell table:style-name="Таблица9.A2" office:value-type="string">
            <text:p text:style-name="P5">35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table:number-columns-spanned="11" office:value-type="string">
            <text:p text:style-name="P5">Подпрограмма "Улучшение состояния жилищного фонда Костромской област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5">8.</text:p>
          </table:table-cell>
          <table:table-cell table:style-name="Таблица9.A2" office:value-type="string">
            <text:p text:style-name="P2">Повышение комфортности и энергоэффективности жилищного фонда Костромской области</text:p>
          </table:table-cell>
          <table:table-cell table:style-name="Таблица9.A2" office:value-type="string">
            <text:p text:style-name="P2">Обеспечение проведения капитального ремонта в многоквартирных домах и организация финансовых механизмов проведения капитального ремонта <text:soft-page-break/>многоквартирных домов</text:p>
          </table:table-cell>
          <table:table-cell table:style-name="Таблица9.A2" office:value-type="string">
            <text:p text:style-name="P2">Доля многоквартирных домов в целом по Костромской области, в которых собственники помещений выбрали и реализуют <text:soft-page-break/>управление многоквартирными домами посредством товариществ собственников жилья либо жилищных кооперативов или иного специализированного потребительского кооператива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4,9</text:p>
          </table:table-cell>
          <table:table-cell table:style-name="Таблица9.A2" office:value-type="string">
            <text:p text:style-name="P5">7</text:p>
          </table:table-cell>
          <table:table-cell table:style-name="Таблица9.A2" office:value-type="string">
            <text:p text:style-name="P5">7</text:p>
          </table:table-cell>
          <table:table-cell table:style-name="Таблица9.A2" office:value-type="string">
            <text:p text:style-name="P5">7</text:p>
          </table:table-cell>
          <table:table-cell table:style-name="Таблица9.A2" office:value-type="string">
            <text:p text:style-name="P5">7</text:p>
          </table:table-cell>
          <table:table-cell table:style-name="Таблица9.A2" office:value-type="string">
            <text:p text:style-name="P8"><text:a xlink:type="simple" xlink:href="consultantplus://offline/ref=3CC46EEC6DB5AEA5038EEE8900390895C26A0286CA99BEFF5B61535A3DQ3U4H" text:style-name="Internet_20_link" text:visited-style-name="Visited_20_Internet_20_Link"><text:span text:style-name="T3">Постановление</text:span></text:a><text:span text:style-name="T1"> Правительства Российской Федерации от 3 ноября 2012 года N 1142 "О мерах по реализации Указа Президента Российской </text:span><text:soft-page-break/><text:span text:style-name="T1">Федерации от 21 августа 2012 года N 1199 "Об оценке эффективности деятельности органов исполнительной власти субъектов Российской Федерации"</text:span></text:p>
          </table:table-cell>
        </table:table-row>
        <table:table-row table:style-name="Таблица9.1">
          <table:table-cell table:style-name="Таблица9.A2" office:value-type="string">
            <text:p text:style-name="P5">9.</text:p>
          </table:table-cell>
          <table:table-cell table:style-name="Таблица9.A2" office:value-type="string">
            <text:p text:style-name="P2">Повышение комфортности и энергоэффективности жилищного фонда Костромской области</text:p>
          </table:table-cell>
          <table:table-cell table:style-name="Таблица9.A2" office:value-type="string">
            <text:p text:style-name="P2">Обеспечение проведения капитального ремонта многоквартирных домов и организация финансовых механизмов проведения капитального ремонта многоквартирных домов</text:p>
          </table:table-cell>
          <table:table-cell table:style-name="Таблица9.A2" office:value-type="string">
            <text:p text:style-name="P2">Доля многоквартирных домов в целом по Костромской области, в которых собственники помещений выбрали и реализуют управление многоквартирными домами посредством управляющей организации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22,5</text:p>
          </table:table-cell>
          <table:table-cell table:style-name="Таблица9.A2" office:value-type="string">
            <text:p text:style-name="P5">22,6</text:p>
          </table:table-cell>
          <table:table-cell table:style-name="Таблица9.A2" office:value-type="string">
            <text:p text:style-name="P5">22,6</text:p>
          </table:table-cell>
          <table:table-cell table:style-name="Таблица9.A2" office:value-type="string">
            <text:p text:style-name="P5">22,6</text:p>
          </table:table-cell>
          <table:table-cell table:style-name="Таблица9.A2" office:value-type="string">
            <text:p text:style-name="P5">22,6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10.</text:p>
          </table:table-cell>
          <table:table-cell table:style-name="Таблица9.A2" office:value-type="string">
            <text:p text:style-name="P2">Повышение комфортности и энергоэффективности жилищного фонда Костромской области</text:p>
          </table:table-cell>
          <table:table-cell table:style-name="Таблица9.A2" office:value-type="string">
            <text:p text:style-name="P2">Обеспечение проведения капитального ремонта многоквартирных домов и организация финансовых механизмов проведения капитального ремонта многоквартирных домов</text:p>
          </table:table-cell>
          <table:table-cell table:style-name="Таблица9.A2" office:value-type="string">
            <text:p text:style-name="P2">Количество отремонтированных многоквартирных домов в рамках региональной программы капитального ремонта</text:p>
          </table:table-cell>
          <table:table-cell table:style-name="Таблица9.A2" office:value-type="string">
            <text:p text:style-name="P2">Единицы</text:p>
          </table:table-cell>
          <table:table-cell table:style-name="Таблица9.A2" office:value-type="string">
            <text:p text:style-name="P5">104</text:p>
          </table:table-cell>
          <table:table-cell table:style-name="Таблица9.A2" office:value-type="string">
            <text:p text:style-name="P5">202</text:p>
          </table:table-cell>
          <table:table-cell table:style-name="Таблица9.A2" office:value-type="string">
            <text:p text:style-name="P5">339</text:p>
          </table:table-cell>
          <table:table-cell table:style-name="Таблица9.A2" office:value-type="string">
            <text:p text:style-name="P5">288</text:p>
          </table:table-cell>
          <table:table-cell table:style-name="Таблица9.A2" office:value-type="string">
            <text:p text:style-name="P5">309</text:p>
          </table:table-cell>
          <table:table-cell table:style-name="Таблица9.A2" office:value-type="string">
            <text:p text:style-name="P5">-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5">11.</text:p>
          </table:table-cell>
          <table:table-cell table:style-name="Таблица9.A2" office:value-type="string">
            <text:p text:style-name="P2">Повышение комфортности и энергоэффективности жилищного фонда Костромской области</text:p>
          </table:table-cell>
          <table:table-cell table:style-name="Таблица9.A2" office:value-type="string">
            <text:p text:style-name="P2">Обеспечение проведения капитального ремонта многоквартирных домов и организация финансовых механизмов проведения капитального ремонта многоквартирных домов</text:p>
          </table:table-cell>
          <table:table-cell table:style-name="Таблица9.A2" office:value-type="string">
            <text:p text:style-name="P2">Уровень выполнения краткосрочных планов реализации региональной программы капитального ремонта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12.</text:p>
          </table:table-cell>
          <table:table-cell table:style-name="Таблица9.A2" office:value-type="string">
            <text:p text:style-name="P2">Повышение комфортности и энергоэффективности жилищного фонда Костромской области</text:p>
          </table:table-cell>
          <table:table-cell table:style-name="Таблица9.A2" office:value-type="string">
            <text:p text:style-name="P2">Обеспечение проведения капитального ремонта многоквартирных домов и организация финансовых механизмов проведения капитального ремонта многоквартирных домов</text:p>
          </table:table-cell>
          <table:table-cell table:style-name="Таблица9.A2" office:value-type="string">
            <text:p text:style-name="P2">Доля многоквартирных домов, в которых проведен капитальный ремонт общего имущества, от всех многоквартирных домов, расположенных на территории Костромской области и подлежащих капитальному ремонту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1,9</text:p>
          </table:table-cell>
          <table:table-cell table:style-name="Таблица9.A2" office:value-type="string">
            <text:p text:style-name="P5">3,4</text:p>
          </table:table-cell>
          <table:table-cell table:style-name="Таблица9.A2" office:value-type="string">
            <text:p text:style-name="P5">6,3</text:p>
          </table:table-cell>
          <table:table-cell table:style-name="Таблица9.A2" office:value-type="string">
            <text:p text:style-name="P5">7,7</text:p>
          </table:table-cell>
          <table:table-cell table:style-name="Таблица9.A2" office:value-type="string">
            <text:p text:style-name="P5">7,5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table:number-columns-spanned="11" office:value-type="string">
            <text:p text:style-name="P5">Подпрограмма "Обеспечение качественными коммунальными услугами населения Костромской област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5">13.</text:p>
          </table:table-cell>
          <table:table-cell table:style-name="Таблица9.A2" office:value-type="string">
            <text:p text:style-name="P2">Повышение эффективности, качества и надежности поставки коммунальных ресурсов</text:p>
          </table:table-cell>
          <table:table-cell table:style-name="Таблица9.A2" office:value-type="string">
            <text:p text:style-name="P2">Обеспечение надежности функционирования объектов коммунальной инфраструктуры</text:p>
          </table:table-cell>
          <table:table-cell table:style-name="Таблица9.A2" office:value-type="string">
            <text:p text:style-name="P2">Доля инвестиционных расходов в общем объеме расходов организаций, оказывающих услуги в жилищно-коммунальной сфере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7</text:p>
          </table:table-cell>
          <table:table-cell table:style-name="Таблица9.A2" office:value-type="string">
            <text:p text:style-name="P5">7</text:p>
          </table:table-cell>
          <table:table-cell table:style-name="Таблица9.A2" office:value-type="string">
            <text:p text:style-name="P5">7,5</text:p>
          </table:table-cell>
          <table:table-cell table:style-name="Таблица9.A2" office:value-type="string">
            <text:p text:style-name="P5">8,5</text:p>
          </table:table-cell>
          <table:table-cell table:style-name="Таблица9.A2" office:value-type="string">
            <text:p text:style-name="P5">9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14.</text:p>
          </table:table-cell>
          <table:table-cell table:style-name="Таблица9.A2" office:value-type="string">
            <text:p text:style-name="P2">Повышение эффективности, <text:soft-page-break/>качества и надежности поставки коммунальных ресурсов</text:p>
          </table:table-cell>
          <table:table-cell table:style-name="Таблица9.A2" office:value-type="string">
            <text:p text:style-name="P2">Обеспечение надежности <text:soft-page-break/>функционирования объектов коммунальной инфраструктуры</text:p>
          </table:table-cell>
          <table:table-cell table:style-name="Таблица9.A2" office:value-type="string">
            <text:p text:style-name="P2">Доля поселений, в которых <text:soft-page-break/>утверждены программы комплексного развития систем коммунальной инфраструктуры, в общем количестве поселений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6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8"><text:a xlink:type="simple" xlink:href="consultantplus://offline/ref=3CC46EEC6DB5AEA5038EEE8900390895C2600283CD9CBEFF5B61535A3DQ3U4H" text:style-name="Internet_20_link" text:visited-style-name="Visited_20_Internet_20_Link"><text:span text:style-name="T3">Указ</text:span></text:a><text:span text:style-name="T1"> Президента Российской </text:span><text:soft-page-break/><text:span text:style-name="T1">Федерации от 7 мая 2012 года N 600 "О мерах по обеспечению граждан Российской Федерации доступным и комфортным жильем и повышению качества жилищно-коммунальных услуг"</text:span></text:p>
          </table:table-cell>
        </table:table-row>
        <table:table-row table:style-name="Таблица9.1">
          <table:table-cell table:style-name="Таблица9.A2" office:value-type="string">
            <text:p text:style-name="P5">15.</text:p>
          </table:table-cell>
          <table:table-cell table:style-name="Таблица9.A2" office:value-type="string">
            <text:p text:style-name="P2">Повышение эффективности, качества и надежности поставки коммунальных ресурсов</text:p>
          </table:table-cell>
          <table:table-cell table:style-name="Таблица9.A2" office:value-type="string">
            <text:p text:style-name="P2">Обеспечение надежности функционирования объектов коммунальной инфраструктуры</text:p>
          </table:table-cell>
          <table:table-cell table:style-name="Таблица9.A2" office:value-type="string">
            <text:p text:style-name="P2">Доля зарегистрированных объектов коммунальной инфраструктуры к общему количеству объектов, подлежащих регистрации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34,3</text:p>
          </table:table-cell>
          <table:table-cell table:style-name="Таблица9.A2" office:value-type="string">
            <text:p text:style-name="P5">5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8"><text:a xlink:type="simple" xlink:href="consultantplus://offline/ref=3CC46EEC6DB5AEA5038EEE8900390895C2600283CD9CBEFF5B61535A3DQ3U4H" text:style-name="Internet_20_link" text:visited-style-name="Visited_20_Internet_20_Link"><text:span text:style-name="T3">Указ</text:span></text:a><text:span text:style-name="T1"> Президента Российской Федерации от 7 мая 2012 года N 600 "О мерах по обеспечению граждан Российской Федерации доступным и комфортным жильем и повышению качества жилищно-коммунальных услуг"</text:span></text:p>
          </table:table-cell>
        </table:table-row>
        <table:table-row table:style-name="Таблица9.1">
          <table:table-cell table:style-name="Таблица9.A2" office:value-type="string">
            <text:p text:style-name="P5">16.</text:p>
          </table:table-cell>
          <table:table-cell table:style-name="Таблица9.A2" office:value-type="string">
            <text:p text:style-name="P2">Повышение эффективности, качества и надежности поставки коммунальных ресурсов</text:p>
          </table:table-cell>
          <table:table-cell table:style-name="Таблица9.A2" office:value-type="string">
            <text:p text:style-name="P2">Обеспечение надежности функционирования объектов коммунальной инфраструктуры</text:p>
          </table:table-cell>
          <table:table-cell table:style-name="Таблица9.A2" office:value-type="string">
            <text:p text:style-name="P2">Доля утвержденных схем теплоснабжения к общему количеству необходимых к утверждению схем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79,4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8"><text:a xlink:type="simple" xlink:href="consultantplus://offline/ref=3CC46EEC6DB5AEA5038EEE8900390895C2600283CD9CBEFF5B61535A3DQ3U4H" text:style-name="Internet_20_link" text:visited-style-name="Visited_20_Internet_20_Link"><text:span text:style-name="T3">Указ</text:span></text:a><text:span text:style-name="T1"> Президента Российской Федерации от 7 мая 2012 года N 600 "О мерах по обеспечению граждан Российской Федерации доступным и комфортным жильем и повышению качества жилищно-коммунальных услуг"</text:span></text:p>
          </table:table-cell>
        </table:table-row>
        <table:table-row table:style-name="Таблица9.1">
          <table:table-cell table:style-name="Таблица9.A2" office:value-type="string">
            <text:p text:style-name="P5">17.</text:p>
          </table:table-cell>
          <table:table-cell table:style-name="Таблица9.A2" office:value-type="string">
            <text:p text:style-name="P2">Повышение эффективности, качества и <text:soft-page-break/>надежности поставки коммунальных ресурсов</text:p>
          </table:table-cell>
          <table:table-cell table:style-name="Таблица9.A2" office:value-type="string">
            <text:p text:style-name="P2">Обеспечение надежности функционирования <text:soft-page-break/>объектов коммунальной инфраструктуры</text:p>
          </table:table-cell>
          <table:table-cell table:style-name="Таблица9.A2" office:value-type="string">
            <text:p text:style-name="P2">Доля утвержденных схем водоснабжения к <text:soft-page-break/>общему количеству необходимых к утверждению схем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34,04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8"><text:a xlink:type="simple" xlink:href="consultantplus://offline/ref=3CC46EEC6DB5AEA5038EEE8900390895C2600283CD9CBEFF5B61535A3DQ3U4H" text:style-name="Internet_20_link" text:visited-style-name="Visited_20_Internet_20_Link"><text:span text:style-name="T3">Указ</text:span></text:a><text:span text:style-name="T1"> Президента Российской Федерации от 7 мая </text:span><text:soft-page-break/><text:span text:style-name="T1">2012 года N 600 "О мерах по обеспечению граждан Российской Федерации доступным и комфортным жильем и повышению качества жилищно-коммунальных услуг"</text:span></text:p>
          </table:table-cell>
        </table:table-row>
        <table:table-row table:style-name="Таблица9.1">
          <table:table-cell table:style-name="Таблица9.A2" office:value-type="string">
            <text:p text:style-name="P5">18.</text:p>
          </table:table-cell>
          <table:table-cell table:style-name="Таблица9.A2" office:value-type="string">
            <text:p text:style-name="P2">Повышение эффективности, качества и надежности поставки коммунальных ресурсов</text:p>
          </table:table-cell>
          <table:table-cell table:style-name="Таблица9.A2" office:value-type="string">
            <text:p text:style-name="P2">Обеспечение надежности функционирования объектов коммунальной инфраструктуры</text:p>
          </table:table-cell>
          <table:table-cell table:style-name="Таблица9.A2" office:value-type="string">
            <text:p text:style-name="P2">Доля утвержденных схем водоотведения к общему количеству необходимых к утверждению схем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21,62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8"><text:a xlink:type="simple" xlink:href="consultantplus://offline/ref=3CC46EEC6DB5AEA5038EEE8900390895C2600283CD9CBEFF5B61535A3DQ3U4H" text:style-name="Internet_20_link" text:visited-style-name="Visited_20_Internet_20_Link"><text:span text:style-name="T3">Указ</text:span></text:a><text:span text:style-name="T1"> Президента Российской Федерации от 7 мая 2012 года N 600 "О мерах по обеспечению граждан Российской Федерации доступным и комфортным жильем и повышению качества жилищно-коммунальных услуг"</text:span></text:p>
          </table:table-cell>
        </table:table-row>
        <table:table-row table:style-name="Таблица9.1">
          <table:table-cell table:style-name="Таблица9.A2" office:value-type="string">
            <text:p text:style-name="P5">19.</text:p>
          </table:table-cell>
          <table:table-cell table:style-name="Таблица9.A2" office:value-type="string">
            <text:p text:style-name="P2">Повышение эффективности, качества и надежности поставки коммунальных ресурсов</text:p>
          </table:table-cell>
          <table:table-cell table:style-name="Таблица9.A2" office:value-type="string">
            <text:p text:style-name="P2">Обеспечение надежности функционирования объектов коммунальной инфраструктуры</text:p>
          </table:table-cell>
          <table:table-cell table:style-name="Таблица9.A2" office:value-type="string">
            <text:p text:style-name="P2">Доля объектов жилищно-коммунального хозяйства неэффективных муниципальных унитарных предприятий, переданных в концессию или долгосрочную аренду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37,7</text:p>
          </table:table-cell>
          <table:table-cell table:style-name="Таблица9.A2" office:value-type="string">
            <text:p text:style-name="P5">6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8"><text:a xlink:type="simple" xlink:href="consultantplus://offline/ref=3CC46EEC6DB5AEA5038EEE8900390895C2600283CD9CBEFF5B61535A3DQ3U4H" text:style-name="Internet_20_link" text:visited-style-name="Visited_20_Internet_20_Link"><text:span text:style-name="T3">Указ</text:span></text:a><text:span text:style-name="T1"> Президента Российской Федерации от 7 мая 2012 года N 600 "О мерах по обеспечению граждан Российской Федерации доступным и комфортным жильем и повышению качества жилищно-коммунальных услуг"</text:span></text:p>
          </table:table-cell>
        </table:table-row>
        <table:table-row table:style-name="Таблица9.1">
          <table:table-cell table:style-name="Таблица9.A2" office:value-type="string">
            <text:p text:style-name="P5">20.</text:p>
          </table:table-cell>
          <table:table-cell table:style-name="Таблица9.A2" office:value-type="string">
            <text:p text:style-name="P2">Повышение эффективности, качества и надежности <text:soft-page-break/>поставки коммунальных ресурсов</text:p>
          </table:table-cell>
          <table:table-cell table:style-name="Таблица9.A2" office:value-type="string">
            <text:p text:style-name="P2">Обеспечение надежности функционирования объектов <text:soft-page-break/>коммунальной инфраструктуры</text:p>
          </table:table-cell>
          <table:table-cell table:style-name="Таблица9.A2" office:value-type="string">
            <text:p text:style-name="P2">Уровень собираемости платежей граждан за жилищно-<text:soft-page-break/>коммунальные услуги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97</text:p>
          </table:table-cell>
          <table:table-cell table:style-name="Таблица9.A2" office:value-type="string">
            <text:p text:style-name="P5">97</text:p>
          </table:table-cell>
          <table:table-cell table:style-name="Таблица9.A2" office:value-type="string">
            <text:p text:style-name="P5">97</text:p>
          </table:table-cell>
          <table:table-cell table:style-name="Таблица9.A2" office:value-type="string">
            <text:p text:style-name="P5">97</text:p>
          </table:table-cell>
          <table:table-cell table:style-name="Таблица9.A2" office:value-type="string">
            <text:p text:style-name="P5">98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21.</text:p>
          </table:table-cell>
          <table:table-cell table:style-name="Таблица9.A2" office:value-type="string">
            <text:p text:style-name="P2">Повышение эффективности, качества и надежности поставки коммунальных ресурсов</text:p>
          </table:table-cell>
          <table:table-cell table:style-name="Таблица9.A2" office:value-type="string">
            <text:p text:style-name="P2">Обеспечение надежности функционирования объектов коммунальной инфраструктуры</text:p>
          </table:table-cell>
          <table:table-cell table:style-name="Таблица9.A2" office:value-type="string">
            <text:p text:style-name="P2">Доля убыточных организаций жилищно-коммунального хозяйства Костромской области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85</text:p>
          </table:table-cell>
          <table:table-cell table:style-name="Таблица9.A2" office:value-type="string">
            <text:p text:style-name="P5">80</text:p>
          </table:table-cell>
          <table:table-cell table:style-name="Таблица9.A2" office:value-type="string">
            <text:p text:style-name="P5">78</text:p>
          </table:table-cell>
          <table:table-cell table:style-name="Таблица9.A2" office:value-type="string">
            <text:p text:style-name="P5">75</text:p>
          </table:table-cell>
          <table:table-cell table:style-name="Таблица9.A2" office:value-type="string">
            <text:p text:style-name="P5">70</text:p>
          </table:table-cell>
          <table:table-cell table:style-name="Таблица9.A2" office:value-type="string">
            <text:p text:style-name="P8"><text:a xlink:type="simple" xlink:href="consultantplus://offline/ref=3CC46EEC6DB5AEA5038EEE8900390895C26A0286CA99BEFF5B61535A3DQ3U4H" text:style-name="Internet_20_link" text:visited-style-name="Visited_20_Internet_20_Link"><text:span text:style-name="T3">Постановление</text:span></text:a><text:span text:style-name="T1"> Правительства Российской Федерации от 3 ноября 2012 года N 1142 "О мерах по реализации Указа Президента Российской Федерации от 21 августа 2012 года N 1199 "Об оценке эффективности деятельности органов исполнительной власти субъектов Российской Федерации"</text:span></text:p>
          </table:table-cell>
        </table:table-row>
        <table:table-row table:style-name="Таблица9.1">
          <table:table-cell table:style-name="Таблица9.A2" office:value-type="string">
            <text:p text:style-name="P5">22.</text:p>
          </table:table-cell>
          <table:table-cell table:style-name="Таблица9.A2" office:value-type="string">
            <text:p text:style-name="P2">Повышение эффективности, качества и надежности поставки коммунальных ресурсов</text:p>
          </table:table-cell>
          <table:table-cell table:style-name="Таблица9.A2" office:value-type="string">
            <text:p text:style-name="P2">Обеспечение надежности функционирования объектов коммунальной инфраструктуры</text:p>
          </table:table-cell>
          <table:table-cell table:style-name="Таблица9.A2" office:value-type="string">
            <text:p text:style-name="P8"><text:span text:style-name="T1">Количество построенных (реконструированных, модернизированных), капитально отремонтированных объектов теплоснабжения, водоснабжения, водоотведения, находящихся в муниципальной собственности, в рамках </text:span><text:a xlink:type="simple" xlink:href="consultantplus://offline/ref=3CC46EEC6DB5AEA5038EEE9F0355549EC669558DC89FB6AA0E3E08076A3DA9A0421C22009709718BE79A5BQAUEH" text:style-name="Internet_20_link" text:visited-style-name="Visited_20_Internet_20_Link"><text:span text:style-name="T3">программы</text:span></text:a><text:span text:style-name="T1"> "Социально-экономическое развитие северо-восточных районов Костромской </text:span><text:soft-page-break/><text:span text:style-name="T1">области на период до 2020 года"</text:span></text:p>
          </table:table-cell>
          <table:table-cell table:style-name="Таблица9.A2" office:value-type="string">
            <text:p text:style-name="P2">Единицы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2</text:p>
          </table:table-cell>
          <table:table-cell table:style-name="Таблица9.A2" office:value-type="string">
            <text:p text:style-name="P5">6</text:p>
          </table:table-cell>
          <table:table-cell table:style-name="Таблица9.A2" office:value-type="string">
            <text:p text:style-name="P5">9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23.</text:p>
          </table:table-cell>
          <table:table-cell table:style-name="Таблица9.A2" office:value-type="string">
            <text:p text:style-name="P2">Повышение эффективности, качества и надежности поставки коммунальных ресурсов</text:p>
          </table:table-cell>
          <table:table-cell table:style-name="Таблица9.A2" office:value-type="string">
            <text:p text:style-name="P2">Обеспечение надежности функционирования объектов коммунальной инфраструктуры</text:p>
          </table:table-cell>
          <table:table-cell table:style-name="Таблица9.A2" office:value-type="string">
            <text:p text:style-name="P2">Количество построенных (реконструированных, модернизированных), капитально отремонтированных объектов теплоснабжения, водоснабжения, водоотведения в рамках муниципальных программ (местных бюджетов) и подготовки к отопительному периоду</text:p>
          </table:table-cell>
          <table:table-cell table:style-name="Таблица9.A2" office:value-type="string">
            <text:p text:style-name="P2">Единицы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203</text:p>
          </table:table-cell>
          <table:table-cell table:style-name="Таблица9.A2" office:value-type="string">
            <text:p text:style-name="P5">153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table:number-columns-spanned="11" office:value-type="string">
            <text:p text:style-name="P5">Ведомственная целевая программа "Чистая вода" на 2014-2016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5">24.</text:p>
          </table:table-cell>
          <table:table-cell table:style-name="Таблица9.A2" office:value-type="string">
            <text:p text:style-name="P2">Обеспечение населения питьевой водой, соответствующей требованиям безопасности и безвредности, установленным санитарно-эпидемиологическими правилами</text:p>
          </table:table-cell>
          <table:table-cell table:style-name="Таблица9.A2" office:value-type="string">
            <text:p text:style-name="P2">Внедрение прогрессивных методов и средств водоподготовки, обеспечения очистки коммунальных стоков на уровне не ниже вторичной (биологической) очистки</text:p>
          </table:table-cell>
          <table:table-cell table:style-name="Таблица9.A2" office:value-type="string">
            <text:p text:style-name="P2">Удельный вес проб воды из водопроводной сети, не отвечающих гигиеническим нормативам по санитарно-химическим показателям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22,5</text:p>
          </table:table-cell>
          <table:table-cell table:style-name="Таблица9.A2" office:value-type="string">
            <text:p text:style-name="P5">22,45</text:p>
          </table:table-cell>
          <table:table-cell table:style-name="Таблица9.A2" office:value-type="string">
            <text:p text:style-name="P5">22,4</text:p>
          </table:table-cell>
          <table:table-cell table:style-name="Таблица9.A2" office:value-type="string">
            <text:p text:style-name="P5">22,35</text:p>
          </table:table-cell>
          <table:table-cell table:style-name="Таблица9.A2" office:value-type="string">
            <text:p text:style-name="P5">27,0</text:p>
          </table:table-cell>
          <table:table-cell table:style-name="Таблица9.A2" office:value-type="string">
            <text:p text:style-name="P8"><text:a xlink:type="simple" xlink:href="consultantplus://offline/ref=3CC46EEC6DB5AEA5038EF09215390895C26B0282CD9BBEFF5B61535A3D34A3F705537B42D304708BQEUFH" text:style-name="Internet_20_link" text:visited-style-name="Visited_20_Internet_20_Link"><text:span text:style-name="T3">Постановление</text:span></text:a><text:span text:style-name="T1"> Правительства Российской Федерации от 22 декабря 2010 года N 1092 "О федеральной целевой программе "Чистая вода" на 2011-2017 годы"</text:span></text:p>
          </table:table-cell>
        </table:table-row>
        <table:table-row table:style-name="Таблица9.1">
          <table:table-cell table:style-name="Таблица9.A2" office:value-type="string">
            <text:p text:style-name="P5">25.</text:p>
          </table:table-cell>
          <table:table-cell table:style-name="Таблица9.A2" office:value-type="string">
            <text:p text:style-name="P2">Обеспечение населения питьевой водой, соответствующей требованиям безопасности и безвредности, <text:soft-page-break/>установленным санитарно-эпидемиологическими правилами</text:p>
          </table:table-cell>
          <table:table-cell table:style-name="Таблица9.A2" office:value-type="string">
            <text:p text:style-name="P2">Внедрение прогрессивных методов и средств водоподготовки, обеспечения очистки коммунальных стоков на уровне не ниже <text:soft-page-break/>вторичной (биологической) очистки</text:p>
          </table:table-cell>
          <table:table-cell table:style-name="Таблица9.A2" office:value-type="string">
            <text:p text:style-name="P2">Доля сточных вод, очищенных до нормативных значений, в общем объеме сточных вод, пропущенных через очистные <text:soft-page-break/>сооружения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92,4</text:p>
          </table:table-cell>
          <table:table-cell table:style-name="Таблица9.A2" office:value-type="string">
            <text:p text:style-name="P5">92,5</text:p>
          </table:table-cell>
          <table:table-cell table:style-name="Таблица9.A2" office:value-type="string">
            <text:p text:style-name="P5">92,6</text:p>
          </table:table-cell>
          <table:table-cell table:style-name="Таблица9.A2" office:value-type="string">
            <text:p text:style-name="P5">92,7</text:p>
          </table:table-cell>
          <table:table-cell table:style-name="Таблица9.A2" office:value-type="string">
            <text:p text:style-name="P5">95,0</text:p>
          </table:table-cell>
          <table:table-cell table:style-name="Таблица9.A2" office:value-type="string">
            <text:p text:style-name="P8"><text:a xlink:type="simple" xlink:href="consultantplus://offline/ref=3CC46EEC6DB5AEA5038EF09215390895C26B0282CD9BBEFF5B61535A3D34A3F705537B42D304708BQEUFH" text:style-name="Internet_20_link" text:visited-style-name="Visited_20_Internet_20_Link"><text:span text:style-name="T3">Постановление</text:span></text:a><text:span text:style-name="T1"> Правительства Российской Федерации от 22 декабря 2010 года N 1092 "О федеральной целевой программе </text:span><text:soft-page-break/><text:span text:style-name="T1">"Чистая вода" на 2011-2017 годы"</text:span></text:p>
          </table:table-cell>
        </table:table-row>
        <table:table-row table:style-name="Таблица9.1">
          <table:table-cell table:style-name="Таблица9.A2" table:number-columns-spanned="11" office:value-type="string">
            <text:p text:style-name="P5">Подпрограмма "Развитие газификации Костромской област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5">26.</text:p>
          </table:table-cell>
          <table:table-cell table:style-name="Таблица9.A2" office:value-type="string">
            <text:p text:style-name="P2">Расширение газотранспортной системы Костромской области</text:p>
          </table:table-cell>
          <table:table-cell table:style-name="Таблица9.A2" office:value-type="string">
            <text:p text:style-name="P2">Развитие сети газопроводов-отводов на территории Костромской области</text:p>
          </table:table-cell>
          <table:table-cell table:style-name="Таблица9.A2" office:value-type="string">
            <text:p text:style-name="P2">Протяженность введенных в эксплуатацию газопроводов-отводов</text:p>
          </table:table-cell>
          <table:table-cell table:style-name="Таблица9.A2" office:value-type="string">
            <text:p text:style-name="P2">Километры</text:p>
          </table:table-cell>
          <table:table-cell table:style-name="Таблица9.A2" office:value-type="string">
            <text:p text:style-name="P5">50,0</text:p>
          </table:table-cell>
          <table:table-cell table:style-name="Таблица9.A2" office:value-type="string">
            <text:p text:style-name="P5">81,6</text:p>
          </table:table-cell>
          <table:table-cell table:style-name="Таблица9.A2" office:value-type="string">
            <text:p text:style-name="P5">0</text:p>
          </table:table-cell>
          <table:table-cell table:style-name="Таблица9.A2" office:value-type="string">
            <text:p text:style-name="P5">13,7</text:p>
          </table:table-cell>
          <table:table-cell table:style-name="Таблица9.A2" office:value-type="string">
            <text:p text:style-name="P5">13,7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27.</text:p>
          </table:table-cell>
          <table:table-cell table:style-name="Таблица9.A2" office:value-type="string">
            <text:p text:style-name="P2">Расширение газотранспортной системы Костромской области</text:p>
          </table:table-cell>
          <table:table-cell table:style-name="Таблица9.A2" office:value-type="string">
            <text:p text:style-name="P2">Развитие сети межпоселковых газопроводов на территории Костромской области</text:p>
          </table:table-cell>
          <table:table-cell table:style-name="Таблица9.A2" office:value-type="string">
            <text:p text:style-name="P2">Протяженность введенных в эксплуатацию межпоселковых газораспределительных сетей</text:p>
          </table:table-cell>
          <table:table-cell table:style-name="Таблица9.A2" office:value-type="string">
            <text:p text:style-name="P2">Километры</text:p>
          </table:table-cell>
          <table:table-cell table:style-name="Таблица9.A2" office:value-type="string">
            <text:p text:style-name="P5">16,12</text:p>
          </table:table-cell>
          <table:table-cell table:style-name="Таблица9.A2" office:value-type="string">
            <text:p text:style-name="P5">22,2</text:p>
          </table:table-cell>
          <table:table-cell table:style-name="Таблица9.A2" office:value-type="string">
            <text:p text:style-name="P5">22,81</text:p>
          </table:table-cell>
          <table:table-cell table:style-name="Таблица9.A2" office:value-type="string">
            <text:p text:style-name="P5">2,19</text:p>
          </table:table-cell>
          <table:table-cell table:style-name="Таблица9.A2" office:value-type="string">
            <text:p text:style-name="P5">2,19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28.</text:p>
          </table:table-cell>
          <table:table-cell table:style-name="Таблица9.A2" office:value-type="string">
            <text:p text:style-name="P2">Расширение газотранспортной системы Костромской области</text:p>
          </table:table-cell>
          <table:table-cell table:style-name="Таблица9.A2" office:value-type="string">
            <text:p text:style-name="P2">Развитие сети уличных газопроводов в населенных пунктах Костромской области</text:p>
          </table:table-cell>
          <table:table-cell table:style-name="Таблица9.A2" office:value-type="string">
            <text:p text:style-name="P2">Протяженность введенных в эксплуатацию уличных газораспределительных сетей</text:p>
          </table:table-cell>
          <table:table-cell table:style-name="Таблица9.A2" office:value-type="string">
            <text:p text:style-name="P2">Километры</text:p>
          </table:table-cell>
          <table:table-cell table:style-name="Таблица9.A2" office:value-type="string">
            <text:p text:style-name="P5">9,05</text:p>
          </table:table-cell>
          <table:table-cell table:style-name="Таблица9.A2" office:value-type="string">
            <text:p text:style-name="P5">152,13</text:p>
          </table:table-cell>
          <table:table-cell table:style-name="Таблица9.A2" office:value-type="string">
            <text:p text:style-name="P5">22,03</text:p>
          </table:table-cell>
          <table:table-cell table:style-name="Таблица9.A2" office:value-type="string">
            <text:p text:style-name="P5">124,75</text:p>
          </table:table-cell>
          <table:table-cell table:style-name="Таблица9.A2" office:value-type="string">
            <text:p text:style-name="P5">170,67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29.</text:p>
          </table:table-cell>
          <table:table-cell table:style-name="Таблица9.A2" office:value-type="string">
            <text:p text:style-name="P2">Расширение газотранспортной системы Костромской области</text:p>
          </table:table-cell>
          <table:table-cell table:style-name="Таблица9.A2" office:value-type="string">
            <text:p text:style-name="P2">Перевод потребителей на использование природного газа</text:p>
          </table:table-cell>
          <table:table-cell table:style-name="Таблица9.A2" office:value-type="string">
            <text:p text:style-name="P2">Количество домовладений (квартир), переведенных на природный газ</text:p>
          </table:table-cell>
          <table:table-cell table:style-name="Таблица9.A2" office:value-type="string">
            <text:p text:style-name="P2">Единицы</text:p>
          </table:table-cell>
          <table:table-cell table:style-name="Таблица9.A2" office:value-type="string">
            <text:p text:style-name="P5">5 030</text:p>
          </table:table-cell>
          <table:table-cell table:style-name="Таблица9.A2" office:value-type="string">
            <text:p text:style-name="P5">7 304</text:p>
          </table:table-cell>
          <table:table-cell table:style-name="Таблица9.A2" office:value-type="string">
            <text:p text:style-name="P5">442</text:p>
          </table:table-cell>
          <table:table-cell table:style-name="Таблица9.A2" office:value-type="string">
            <text:p text:style-name="P5">7 338</text:p>
          </table:table-cell>
          <table:table-cell table:style-name="Таблица9.A2" office:value-type="string">
            <text:p text:style-name="P5">3925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30.</text:p>
          </table:table-cell>
          <table:table-cell table:style-name="Таблица9.A2" office:value-type="string">
            <text:p text:style-name="P2">Расширение газотранспортной системы Костромской области и использования природного газа в качестве моторного топлива</text:p>
          </table:table-cell>
          <table:table-cell table:style-name="Таблица9.A2" office:value-type="string">
            <text:p text:style-name="P2">Обновление подвижного состава предприятий жилищно-коммунального хозяйства</text:p>
          </table:table-cell>
          <table:table-cell table:style-name="Таблица9.A2" office:value-type="string">
            <text:p text:style-name="P2">Увеличение количества техники предприятий жилищно-коммунального хозяйства, работающей на газомоторном топливе</text:p>
          </table:table-cell>
          <table:table-cell table:style-name="Таблица9.A2" office:value-type="string">
            <text:p text:style-name="P2">Единицы</text:p>
          </table:table-cell>
          <table:table-cell table:style-name="Таблица9.A2" office:value-type="string">
            <text:p text:style-name="P5">0</text:p>
          </table:table-cell>
          <table:table-cell table:style-name="Таблица9.A2" office:value-type="string">
            <text:p text:style-name="P5">0</text:p>
          </table:table-cell>
          <table:table-cell table:style-name="Таблица9.A2" office:value-type="string">
            <text:p text:style-name="P5">4</text:p>
          </table:table-cell>
          <table:table-cell table:style-name="Таблица9.A2" office:value-type="string">
            <text:p text:style-name="P5">14</text:p>
          </table:table-cell>
          <table:table-cell table:style-name="Таблица9.A2" office:value-type="string">
            <text:p text:style-name="P5">4</text:p>
          </table:table-cell>
          <table:table-cell table:style-name="Таблица9.A2" office:value-type="string">
            <text:p text:style-name="P5">-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5">31.</text:p>
          </table:table-cell>
          <table:table-cell table:style-name="Таблица9.A2" office:value-type="string">
            <text:p text:style-name="P2">Расширение газотранспортной системы Костромской области и использования природного газа в качестве моторного топлива</text:p>
          </table:table-cell>
          <table:table-cell table:style-name="Таблица9.A2" office:value-type="string">
            <text:p text:style-name="P2">Развитие действующей сети АГНКС и ввод в эксплуатацию АГНКС</text:p>
          </table:table-cell>
          <table:table-cell table:style-name="Таблица9.A2" office:value-type="string">
            <text:p text:style-name="P2">Количество автомобильных газонаполнительных компрессорных станций</text:p>
          </table:table-cell>
          <table:table-cell table:style-name="Таблица9.A2" office:value-type="string">
            <text:p text:style-name="P2">Единицы</text:p>
          </table:table-cell>
          <table:table-cell table:style-name="Таблица9.A2" office:value-type="string">
            <text:p text:style-name="P5">1</text:p>
          </table:table-cell>
          <table:table-cell table:style-name="Таблица9.A2" office:value-type="string">
            <text:p text:style-name="P5">1</text:p>
          </table:table-cell>
          <table:table-cell table:style-name="Таблица9.A2" office:value-type="string">
            <text:p text:style-name="P5">1</text:p>
          </table:table-cell>
          <table:table-cell table:style-name="Таблица9.A2" office:value-type="string">
            <text:p text:style-name="P5">2</text:p>
          </table:table-cell>
          <table:table-cell table:style-name="Таблица9.A2" office:value-type="string">
            <text:p text:style-name="P5">2</text:p>
          </table:table-cell>
          <table:table-cell table:style-name="Таблица9.A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5">32.</text:p>
          </table:table-cell>
          <table:table-cell table:style-name="Таблица9.A2" office:value-type="string">
            <text:p text:style-name="P2">Расширение газотранспортной системы Костромской области и использования природного газа в качестве моторного топлива</text:p>
          </table:table-cell>
          <table:table-cell table:style-name="Таблица9.A2" office:value-type="string">
            <text:p text:style-name="P2">Создание сервисных центров обслуживания транспортных средств, которые в качестве топлива используют природный газ</text:p>
          </table:table-cell>
          <table:table-cell table:style-name="Таблица9.A2" office:value-type="string">
            <text:p text:style-name="P2">Увеличение сервисных центров по обслуживанию техники, использующей в качестве моторного топлива природный газ</text:p>
          </table:table-cell>
          <table:table-cell table:style-name="Таблица9.A2" office:value-type="string">
            <text:p text:style-name="P2">Единиц</text:p>
          </table:table-cell>
          <table:table-cell table:style-name="Таблица9.A2" office:value-type="string">
            <text:p text:style-name="P5">0</text:p>
          </table:table-cell>
          <table:table-cell table:style-name="Таблица9.A2" office:value-type="string">
            <text:p text:style-name="P5">0</text:p>
          </table:table-cell>
          <table:table-cell table:style-name="Таблица9.A2" office:value-type="string">
            <text:p text:style-name="P5">1</text:p>
          </table:table-cell>
          <table:table-cell table:style-name="Таблица9.A2" office:value-type="string">
            <text:p text:style-name="P5">1</text:p>
          </table:table-cell>
          <table:table-cell table:style-name="Таблица9.A2" office:value-type="string">
            <text:p text:style-name="P5">1</text:p>
          </table:table-cell>
          <table:table-cell table:style-name="Таблица9.A2" office:value-type="string">
            <text:p text:style-name="P3"/>
          </table:table-cell>
        </table:table-row>
        <table:table-row table:style-name="Таблица9.1">
          <table:table-cell table:style-name="Таблица9.A2" table:number-columns-spanned="11" office:value-type="string">
            <text:p text:style-name="P5">Подпрограмма "Формирование современной городской сре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5">33.</text:p>
          </table:table-cell>
          <table:table-cell table:style-name="Таблица9.A2" office:value-type="string">
            <text:p text:style-name="P2">Повышение уровня благоустройства территорий муниципальных образований Костромской области</text:p>
          </table:table-cell>
          <table:table-cell table:style-name="Таблица9.A2" office:value-type="string">
            <text:p text:style-name="P2">Повышение уровня благоустройства дворовых территорий</text:p>
          </table:table-cell>
          <table:table-cell table:style-name="Таблица9.A2" office:value-type="string">
            <text:p text:style-name="P2">Количество благоустроенных дворовых территорий</text:p>
          </table:table-cell>
          <table:table-cell table:style-name="Таблица9.A2" office:value-type="string">
            <text:p text:style-name="P2">Единицы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150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34.</text:p>
          </table:table-cell>
          <table:table-cell table:style-name="Таблица9.A2" office:value-type="string">
            <text:p text:style-name="P2">Повышение уровня благоустройства территорий муниципальных образований Костромской области</text:p>
          </table:table-cell>
          <table:table-cell table:style-name="Таблица9.A2" office:value-type="string">
            <text:p text:style-name="P2">Повышение уровня благоустройства муниципальных территорий соответствующего функционального назначения (площадей, набережных, улиц, пешеходных зон, <text:soft-page-break/>скверов, парков, иных территорий)</text:p>
          </table:table-cell>
          <table:table-cell table:style-name="Таблица9.A2" office:value-type="string">
            <text:p text:style-name="P2">Количество благоустроенных территорий функционального назначения (включая обустройство мест массового отдыха населения (городских парков)</text:p>
          </table:table-cell>
          <table:table-cell table:style-name="Таблица9.A2" office:value-type="string">
            <text:p text:style-name="P2">Единицы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7 (1)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35.</text:p>
          </table:table-cell>
          <table:table-cell table:style-name="Таблица9.A2" office:value-type="string">
            <text:p text:style-name="P2">Повышение уровня благоустройства территорий муниципальных образований Костромской области</text:p>
          </table:table-cell>
          <table:table-cell table:style-name="Таблица9.A2" office:value-type="string">
            <text:p text:style-name="P2">Повышение уровня вовлеченности заинтересованных граждан, организаций в реализацию мероприятий по благоустройству территорий муниципальных образований</text:p>
          </table:table-cell>
          <table:table-cell table:style-name="Таблица9.A2" office:value-type="string">
            <text:p text:style-name="P2">Количество проведенных субботников по обустройству дворовых территорий в весенний и осенний периоды</text:p>
          </table:table-cell>
          <table:table-cell table:style-name="Таблица9.A2" office:value-type="string">
            <text:p text:style-name="P2">Единицы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300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36.</text:p>
          </table:table-cell>
          <table:table-cell table:style-name="Таблица9.A2" office:value-type="string">
            <text:p text:style-name="P2">Повышение уровня благоустройства территорий муниципальных образований Костромской области</text:p>
          </table:table-cell>
          <table:table-cell table:style-name="Таблица9.A2" office:value-type="string">
            <text:p text:style-name="P2">Повышение уровня вовлеченности заинтересованных граждан, организаций в реализацию мероприятий по благоустройству территорий муниципальных образований</text:p>
          </table:table-cell>
          <table:table-cell table:style-name="Таблица9.A2" office:value-type="string">
            <text:p text:style-name="P2">Доля дворовых территорий, благоустроенных с финансовым участием граждан</text:p>
          </table:table-cell>
          <table:table-cell table:style-name="Таблица9.A2" office:value-type="string">
            <text:p text:style-name="P2">Проценты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40</text:p>
          </table:table-cell>
          <table:table-cell table:style-name="Таблица9.A2" office:value-type="string">
            <text:p text:style-name="P5">-</text:p>
          </table:table-cell>
        </table:table-row>
        <table:table-row table:style-name="Таблица9.1">
          <table:table-cell table:style-name="Таблица9.A2" office:value-type="string">
            <text:p text:style-name="P5">37.</text:p>
          </table:table-cell>
          <table:table-cell table:style-name="Таблица9.A2" office:value-type="string">
            <text:p text:style-name="P2">Повышение уровня благоустройства территорий муниципальных образований Костромской области</text:p>
          </table:table-cell>
          <table:table-cell table:style-name="Таблица9.A2" office:value-type="string">
            <text:p text:style-name="P2">Формирование реализованных практик благоустройства</text:p>
          </table:table-cell>
          <table:table-cell table:style-name="Таблица9.A2" office:value-type="string">
            <text:p text:style-name="P2">Количество реализованных проектов благоустройства, представленных на конкурс в Министерство строительства и жилищно-коммунального хозяйства Российской Федерации</text:p>
          </table:table-cell>
          <table:table-cell table:style-name="Таблица9.A2" office:value-type="string">
            <text:p text:style-name="P2">Единицы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2</text:p>
          </table:table-cell>
          <table:table-cell table:style-name="Таблица9.A2" office:value-type="string">
            <text:p text:style-name="P2">Протокол от 21 ноября 2016 года N 10 президиума Совета при Президенте Российской Федерации по стратегическому развитию и приоритетным проектам (паспорт приоритетного проекта "Формирование комфортной городской среды")</text:p>
          </table:table-cell>
        </table:table-row>
        <table:table-row table:style-name="Таблица9.1">
          <table:table-cell table:style-name="Таблица9.A2" office:value-type="string">
            <text:p text:style-name="P5">38.</text:p>
          </table:table-cell>
          <table:table-cell table:style-name="Таблица9.A2" office:value-type="string">
            <text:p text:style-name="P2">Повышение <text:soft-page-break/>уровня благоустройства территорий муниципальных образований Костромской области</text:p>
          </table:table-cell>
          <table:table-cell table:style-name="Таблица9.A2" office:value-type="string">
            <text:p text:style-name="P2">Принятие правил <text:soft-page-break/>благоустройства, отвечающих современным требованиям к созданию комфортной среды проживания граждан и предполагающих масштабное вовлечение граждан в реализацию мероприятий по благоустройству</text:p>
          </table:table-cell>
          <table:table-cell table:style-name="Таблица9.A2" office:value-type="string">
            <text:p text:style-name="P2">Уровень <text:soft-page-break/>утверждения муниципальными образованиями, в состав которых входят населенные пункты с численностью населения свыше 1000 человек, правил благоустройства поселений (с учетом общественных обсуждений)</text:p>
          </table:table-cell>
          <table:table-cell table:style-name="Таблица9.A2" office:value-type="string">
            <text:p text:style-name="P2">Проце<text:soft-page-break/>нты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100</text:p>
          </table:table-cell>
          <table:table-cell table:style-name="Таблица9.A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5">39.</text:p>
          </table:table-cell>
          <table:table-cell table:style-name="Таблица9.A2" office:value-type="string">
            <text:p text:style-name="P2">Повышение уровня благоустройства территорий муниципальных образований Костромской области</text:p>
          </table:table-cell>
          <table:table-cell table:style-name="Таблица9.A2" office:value-type="string">
            <text:p text:style-name="P2">Повышение квалификации сотрудников исполнительных органов государственной власти Костромской области, органов местного самоуправления в сфере реализации проектов по благоустройству территорий муниципальных образований</text:p>
          </table:table-cell>
          <table:table-cell table:style-name="Таблица9.A2" office:value-type="string">
            <text:p text:style-name="P2">Количество представителей Костромской области, обученных современным компетенциям по вопросам создания комфортной городской среды в соответствии с программой обучения, утвержденной Министерством строительства и жилищно-коммунального хозяйства Российской Федерации</text:p>
          </table:table-cell>
          <table:table-cell table:style-name="Таблица9.A2" office:value-type="string">
            <text:p text:style-name="P2">Человек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-</text:p>
          </table:table-cell>
          <table:table-cell table:style-name="Таблица9.A2" office:value-type="string">
            <text:p text:style-name="P5">20</text:p>
          </table:table-cell>
          <table:table-cell table:style-name="Таблица9.A2" office:value-type="string">
            <text:p text:style-name="P2">Протокол от 21 ноября 2016 года N 10 Президиума Совета при Президенте Российской Федерации по стратегическому развитию и приоритетным проектам (паспорт приоритетного проекта "Формирование комфортной городской среды")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4">Приложение N 5</text:p>
      <text:p text:style-name="P4"><text:soft-page-break/>к постановлению</text:p>
      <text:p text:style-name="P4">администрации</text:p>
      <text:p text:style-name="P4">Костромской области</text:p>
      <text:p text:style-name="P4">от 14 марта 2017 г. N 101-а</text:p>
      <text:p text:style-name="P2"/>
      <text:p text:style-name="P1"><text:bookmark text:name="Par2101"/>ОБЩИЙ ПЕРЕЧЕНЬ</text:p>
      <text:p text:style-name="P1">объектов капитального строительства (реконструкции),</text:p>
      <text:p text:style-name="P1">включенных в государственную программу Костромской</text:p>
      <text:p text:style-name="P1">области "Развитие жилищно-коммунального хозяйства</text:p>
      <text:p text:style-name="P1">и обеспечение качественными жилищно-коммунальными</text:p>
      <text:p text:style-name="P1">услугами граждан в Костромской области"</text:p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 table:number-columns-repeated="2"/>
        <table:table-column table:style-name="Таблица10.F"/>
        <table:table-column table:style-name="Таблица10.G"/>
        <table:table-column table:style-name="Таблица10.H"/>
        <table:table-column table:style-name="Таблица10.F"/>
        <table:table-column table:style-name="Таблица10.J"/>
        <table:table-column table:style-name="Таблица10.K"/>
        <table:table-column table:style-name="Таблица10.L"/>
        <table:table-row table:style-name="Таблица10.1">
          <table:table-cell table:style-name="Таблица10.A1" office:value-type="string">
            <text:p text:style-name="P5">N</text:p>
          </table:table-cell>
          <table:table-cell table:style-name="Таблица10.A1" office:value-type="string">
            <text:p text:style-name="P5">Наименование объекта</text:p>
          </table:table-cell>
          <table:table-cell table:style-name="Таблица10.A1" office:value-type="string">
            <text:p text:style-name="P5">Наличие проектной документации (дата утверждения)</text:p>
          </table:table-cell>
          <table:table-cell table:style-name="Таблица10.A1" table:number-columns-spanned="2" office:value-type="string">
            <text:p text:style-name="P5">Сроки строительства</text:p>
          </table:table-cell>
          <table:covered-table-cell/>
          <table:table-cell table:style-name="Таблица10.A1" office:value-type="string">
            <text:p text:style-name="P5">Сметная стоимость в текущих ценах, тыс. руб.</text:p>
          </table:table-cell>
          <table:table-cell table:style-name="Таблица10.A1" table:number-columns-spanned="5" office:value-type="string">
            <text:p text:style-name="P5">Планируемый объем средств, тыс. рублей</text:p>
          </table:table-cell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5">Непосредственный результат (краткое описание)</text:p>
          </table:table-cell>
        </table:table-row>
        <table:table-row table:style-name="Таблица10.1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1" office:value-type="string">
            <text:p text:style-name="P5">начала строительства</text:p>
          </table:table-cell>
          <table:table-cell table:style-name="Таблица10.A1" office:value-type="string">
            <text:p text:style-name="P5">ввода в эксплуатацию</text:p>
          </table:table-cell>
          <table:table-cell table:style-name="Таблица10.A2" office:value-type="string">
            <text:p text:style-name="P5"/>
          </table:table-cell>
          <table:table-cell table:style-name="Таблица10.A1" office:value-type="string">
            <text:p text:style-name="P5">всего</text:p>
          </table:table-cell>
          <table:table-cell table:style-name="Таблица10.A1" office:value-type="string">
            <text:p text:style-name="P5">федеральный бюджет</text:p>
          </table:table-cell>
          <table:table-cell table:style-name="Таблица10.A1" office:value-type="string">
            <text:p text:style-name="P5">областной бюджет</text:p>
          </table:table-cell>
          <table:table-cell table:style-name="Таблица10.A1" office:value-type="string">
            <text:p text:style-name="P5">местный бюджет</text:p>
          </table:table-cell>
          <table:table-cell table:style-name="Таблица10.A1" office:value-type="string">
            <text:p text:style-name="P5">внебюджетные источники</text:p>
          </table:table-cell>
          <table:table-cell table:style-name="Таблица10.A2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5">1</text:p>
          </table:table-cell>
          <table:table-cell table:style-name="Таблица10.A1" office:value-type="string">
            <text:p text:style-name="P5">2</text:p>
          </table:table-cell>
          <table:table-cell table:style-name="Таблица10.A1" office:value-type="string">
            <text:p text:style-name="P5">3</text:p>
          </table:table-cell>
          <table:table-cell table:style-name="Таблица10.A1" office:value-type="string">
            <text:p text:style-name="P5">4</text:p>
          </table:table-cell>
          <table:table-cell table:style-name="Таблица10.A1" office:value-type="string">
            <text:p text:style-name="P5">5</text:p>
          </table:table-cell>
          <table:table-cell table:style-name="Таблица10.A1" office:value-type="string">
            <text:p text:style-name="P5">6</text:p>
          </table:table-cell>
          <table:table-cell table:style-name="Таблица10.A1" office:value-type="string">
            <text:p text:style-name="P5">7</text:p>
          </table:table-cell>
          <table:table-cell table:style-name="Таблица10.A1" office:value-type="string">
            <text:p text:style-name="P5">8</text:p>
          </table:table-cell>
          <table:table-cell table:style-name="Таблица10.A1" office:value-type="string">
            <text:p text:style-name="P5">9</text:p>
          </table:table-cell>
          <table:table-cell table:style-name="Таблица10.A1" office:value-type="string">
            <text:p text:style-name="P5">10</text:p>
          </table:table-cell>
          <table:table-cell table:style-name="Таблица10.A1" office:value-type="string">
            <text:p text:style-name="P5">11</text:p>
          </table:table-cell>
          <table:table-cell table:style-name="Таблица10.A1" office:value-type="string">
            <text:p text:style-name="P5">12</text:p>
          </table:table-cell>
        </table:table-row>
        <table:table-row table:style-name="Таблица10.1">
          <table:table-cell table:style-name="Таблица10.A2" table:number-columns-spanned="12" office:value-type="string">
            <text:p text:style-name="P5">Государственная программа "Развитие коммунальной инфраструктуры и обеспечение коммунальными услугами граждан Костромской област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2" table:number-columns-spanned="12" office:value-type="string">
            <text:p text:style-name="P5">Подпрограмма "Развитие газификации Костромской област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5">1.</text:p>
          </table:table-cell>
          <table:table-cell table:style-name="Таблица10.A2" office:value-type="string">
            <text:p text:style-name="P2">Газопровод межпоселковый от ГРС Волгореченск до границ инвестиционной площадки в г. Волгореченске</text:p>
          </table:table-cell>
          <table:table-cell table:style-name="Таблица10.A2" office:value-type="string">
            <text:p text:style-name="P5">2014</text:p>
          </table:table-cell>
          <table:table-cell table:style-name="Таблица10.A2" office:value-type="string">
            <text:p text:style-name="P5">2014</text:p>
          </table:table-cell>
          <table:table-cell table:style-name="Таблица10.A2" office:value-type="string">
            <text:p text:style-name="P5">2015</text:p>
          </table:table-cell>
          <table:table-cell table:style-name="Таблица10.A2" office:value-type="string">
            <text:p text:style-name="P5">10253,0</text:p>
          </table:table-cell>
          <table:table-cell table:style-name="Таблица10.A2" office:value-type="string">
            <text:p text:style-name="P5">10253,0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5">10253,0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2">Протяженность введенных в эксплуатацию межпоселковых газораспределительных сетей - 1,1 км</text:p>
          </table:table-cell>
        </table:table-row>
        <table:table-row table:style-name="Таблица10.1">
          <table:table-cell table:style-name="Таблица10.A2" office:value-type="string">
            <text:p text:style-name="P5">2.</text:p>
          </table:table-cell>
          <table:table-cell table:style-name="Таблица10.A2" office:value-type="string">
            <text:p text:style-name="P2">Газопровод межпоселковый п. Сусанино-с. Северное <text:soft-page-break/>Сусанинского муниципального района</text:p>
          </table:table-cell>
          <table:table-cell table:style-name="Таблица10.A2" office:value-type="string">
            <text:p text:style-name="P5">2013</text:p>
          </table:table-cell>
          <table:table-cell table:style-name="Таблица10.A2" office:value-type="string">
            <text:p text:style-name="P5">2014</text:p>
          </table:table-cell>
          <table:table-cell table:style-name="Таблица10.A2" office:value-type="string">
            <text:p text:style-name="P5">2015</text:p>
          </table:table-cell>
          <table:table-cell table:style-name="Таблица10.A2" office:value-type="string">
            <text:p text:style-name="P5">72366,4</text:p>
          </table:table-cell>
          <table:table-cell table:style-name="Таблица10.A2" office:value-type="string">
            <text:p text:style-name="P5">68212,8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5">68212,8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2">Протяженность введенных в эксплуатацию межпоселковых <text:soft-page-break/>газораспределительных сетей - 20,642 км</text:p>
          </table:table-cell>
        </table:table-row>
        <table:table-row table:style-name="Таблица10.1">
          <table:table-cell table:style-name="Таблица10.A2" office:value-type="string">
            <text:p text:style-name="P5">3.</text:p>
          </table:table-cell>
          <table:table-cell table:style-name="Таблица10.A2" office:value-type="string">
            <text:p text:style-name="P2">Уличные газораспределительные сети в г. Галиче Галичского муниципального района</text:p>
          </table:table-cell>
          <table:table-cell table:style-name="Таблица10.A2" office:value-type="string">
            <text:p text:style-name="P5">2012</text:p>
          </table:table-cell>
          <table:table-cell table:style-name="Таблица10.A2" office:value-type="string">
            <text:p text:style-name="P5">2013</text:p>
          </table:table-cell>
          <table:table-cell table:style-name="Таблица10.A2" office:value-type="string">
            <text:p text:style-name="P5">2018</text:p>
          </table:table-cell>
          <table:table-cell table:style-name="Таблица10.A2" office:value-type="string">
            <text:p text:style-name="P5">102414,1</text:p>
          </table:table-cell>
          <table:table-cell table:style-name="Таблица10.A2" office:value-type="string">
            <text:p text:style-name="P5">102414,1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5">102414,1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2">Протяженность введенных в эксплуатацию уличных газораспределительных сетей - 57,76 км</text:p>
          </table:table-cell>
        </table:table-row>
        <table:table-row table:style-name="Таблица10.1">
          <table:table-cell table:style-name="Таблица10.A2" office:value-type="string">
            <text:p text:style-name="P5">4.</text:p>
          </table:table-cell>
          <table:table-cell table:style-name="Таблица10.A2" office:value-type="string">
            <text:p text:style-name="P2">Уличные газораспределительные сети в г. Нее муниципального района город Нея и Нейский район</text:p>
          </table:table-cell>
          <table:table-cell table:style-name="Таблица10.A2" office:value-type="string">
            <text:p text:style-name="P5">2013</text:p>
          </table:table-cell>
          <table:table-cell table:style-name="Таблица10.A2" office:value-type="string">
            <text:p text:style-name="P5">2016</text:p>
          </table:table-cell>
          <table:table-cell table:style-name="Таблица10.A2" office:value-type="string">
            <text:p text:style-name="P5">2018</text:p>
          </table:table-cell>
          <table:table-cell table:style-name="Таблица10.A2" office:value-type="string">
            <text:p text:style-name="P5">421928,4</text:p>
          </table:table-cell>
          <table:table-cell table:style-name="Таблица10.A2" office:value-type="string">
            <text:p text:style-name="P5">207477,5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5">7477,5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5">200000,0</text:p>
          </table:table-cell>
          <table:table-cell table:style-name="Таблица10.A2" office:value-type="string">
            <text:p text:style-name="P2">Протяженность введенных в эксплуатацию уличных газораспределительных сетей - 137,39 км</text:p>
          </table:table-cell>
        </table:table-row>
        <table:table-row table:style-name="Таблица10.1">
          <table:table-cell table:style-name="Таблица10.A2" office:value-type="string">
            <text:p text:style-name="P5">5.</text:p>
          </table:table-cell>
          <table:table-cell table:style-name="Таблица10.A2" office:value-type="string">
            <text:p text:style-name="P2">Газопровод межпоселковый от ГРС Рудино до границ инвестиционной площадки в районе п. Рудино муниципального района город Нерехта и Нерехтский район</text:p>
          </table:table-cell>
          <table:table-cell table:style-name="Таблица10.A2" office:value-type="string">
            <text:p text:style-name="P5">2014</text:p>
          </table:table-cell>
          <table:table-cell table:style-name="Таблица10.A2" office:value-type="string">
            <text:p text:style-name="P5">2015</text:p>
          </table:table-cell>
          <table:table-cell table:style-name="Таблица10.A2" office:value-type="string">
            <text:p text:style-name="P5">2016</text:p>
          </table:table-cell>
          <table:table-cell table:style-name="Таблица10.A2" office:value-type="string">
            <text:p text:style-name="P5">18490,0</text:p>
          </table:table-cell>
          <table:table-cell table:style-name="Таблица10.A2" office:value-type="string">
            <text:p text:style-name="P5">18490,0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5">18490,0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2">Протяженность введенных в эксплуатацию межпоселковых газораспределительных сетей - 2,19 км</text:p>
          </table:table-cell>
        </table:table-row>
        <table:table-row table:style-name="Таблица10.1">
          <table:table-cell table:style-name="Таблица10.A2" office:value-type="string">
            <text:p text:style-name="P5">6.</text:p>
          </table:table-cell>
          <table:table-cell table:style-name="Таблица10.A2" office:value-type="string">
            <text:p text:style-name="P2">Уличные газораспределительные сети в с. Сумароково Сусанинского муниципального района</text:p>
          </table:table-cell>
          <table:table-cell table:style-name="Таблица10.A2" office:value-type="string">
            <text:p text:style-name="P5">2014</text:p>
          </table:table-cell>
          <table:table-cell table:style-name="Таблица10.A2" office:value-type="string">
            <text:p text:style-name="P5">2015</text:p>
          </table:table-cell>
          <table:table-cell table:style-name="Таблица10.A2" office:value-type="string">
            <text:p text:style-name="P5">2015</text:p>
          </table:table-cell>
          <table:table-cell table:style-name="Таблица10.A2" office:value-type="string">
            <text:p text:style-name="P5">10755,0</text:p>
          </table:table-cell>
          <table:table-cell table:style-name="Таблица10.A2" office:value-type="string">
            <text:p text:style-name="P5">10111,0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5">10111,0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2">Протяженность введенных в эксплуатацию уличных газораспределительных сетей - 6,74 км</text:p>
          </table:table-cell>
        </table:table-row>
        <table:table-row table:style-name="Таблица10.1">
          <table:table-cell table:style-name="Таблица10.A2" office:value-type="string">
            <text:p text:style-name="P5">7.</text:p>
          </table:table-cell>
          <table:table-cell table:style-name="Таблица10.A2" office:value-type="string">
            <text:p text:style-name="P2">Уличные газораспределительные сети в п. Парфеньево <text:soft-page-break/>Парфеньевского муниципального района</text:p>
          </table:table-cell>
          <table:table-cell table:style-name="Таблица10.A2" office:value-type="string">
            <text:p text:style-name="P5">2012</text:p>
          </table:table-cell>
          <table:table-cell table:style-name="Таблица10.A2" office:value-type="string">
            <text:p text:style-name="P5">2013</text:p>
          </table:table-cell>
          <table:table-cell table:style-name="Таблица10.A2" office:value-type="string">
            <text:p text:style-name="P5">2015</text:p>
          </table:table-cell>
          <table:table-cell table:style-name="Таблица10.A2" office:value-type="string">
            <text:p text:style-name="P5">85229,6</text:p>
          </table:table-cell>
          <table:table-cell table:style-name="Таблица10.A2" office:value-type="string">
            <text:p text:style-name="P5">16229,3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5">16229,3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5">0</text:p>
          </table:table-cell>
          <table:table-cell table:style-name="Таблица10.A2" office:value-type="string">
            <text:p text:style-name="P2">Оплата ранее выполненных работ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4">Приложение N 6</text:p>
      <text:p text:style-name="P4">к постановлению</text:p>
      <text:p text:style-name="P4">администрации</text:p>
      <text:p text:style-name="P4">Костромской области</text:p>
      <text:p text:style-name="P4">от 14 марта 2017 г. N 101-а</text:p>
      <text:p text:style-name="P2"/>
      <text:p text:style-name="P1"><text:bookmark text:name="Par2231"/>ПЕРЕЧЕНЬ</text:p>
      <text:p text:style-name="P1">объектов капитального строительства (реконструкции),</text:p>
      <text:p text:style-name="P1">включенных в государственную программу Костромской области</text:p>
      <text:p text:style-name="P1">"Развитие жилищно-коммунального хозяйства</text:p>
      <text:p text:style-name="P1">и обеспечение качественными жилищно-коммунальными</text:p>
      <text:p text:style-name="P1">услугами граждан в Костромской области" на 2016 год</text:p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C"/>
        <table:table-column table:style-name="Таблица11.J"/>
        <table:table-column table:style-name="Таблица11.K"/>
        <table:table-column table:style-name="Таблица11.L"/>
        <table:table-row table:style-name="Таблица11.1">
          <table:table-cell table:style-name="Таблица11.A1" office:value-type="string">
            <text:p text:style-name="P5">N</text:p>
          </table:table-cell>
          <table:table-cell table:style-name="Таблица11.A1" office:value-type="string">
            <text:p text:style-name="P5">Наименование объекта</text:p>
          </table:table-cell>
          <table:table-cell table:style-name="Таблица11.A1" office:value-type="string">
            <text:p text:style-name="P5">Наличие проектной документации (дата утверждения)</text:p>
          </table:table-cell>
          <table:table-cell table:style-name="Таблица11.A1" table:number-columns-spanned="2" office:value-type="string">
            <text:p text:style-name="P5">Сроки строительства</text:p>
          </table:table-cell>
          <table:covered-table-cell/>
          <table:table-cell table:style-name="Таблица11.A1" office:value-type="string">
            <text:p text:style-name="P5">Сметная стоимость в текущих ценах, тыс. руб.</text:p>
          </table:table-cell>
          <table:table-cell table:style-name="Таблица11.A1" table:number-columns-spanned="5" office:value-type="string">
            <text:p text:style-name="P5">Планируемый объем средств, тыс. рублей</text:p>
          </table:table-cell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5">Непосредственный результат (краткое описание)</text:p>
          </table:table-cell>
        </table:table-row>
        <table:table-row table:style-name="Таблица11.1"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2"/>
          </table:table-cell>
          <table:table-cell table:style-name="Таблица11.A1" office:value-type="string">
            <text:p text:style-name="P5">начала строительства</text:p>
          </table:table-cell>
          <table:table-cell table:style-name="Таблица11.A1" office:value-type="string">
            <text:p text:style-name="P5">ввода в эксплуатацию</text:p>
          </table:table-cell>
          <table:table-cell table:style-name="Таблица11.A2" office:value-type="string">
            <text:p text:style-name="P5"/>
          </table:table-cell>
          <table:table-cell table:style-name="Таблица11.A1" office:value-type="string">
            <text:p text:style-name="P5">всего</text:p>
          </table:table-cell>
          <table:table-cell table:style-name="Таблица11.A1" office:value-type="string">
            <text:p text:style-name="P5">федеральный бюджет</text:p>
          </table:table-cell>
          <table:table-cell table:style-name="Таблица11.A1" office:value-type="string">
            <text:p text:style-name="P5">областной бюджет</text:p>
          </table:table-cell>
          <table:table-cell table:style-name="Таблица11.A1" office:value-type="string">
            <text:p text:style-name="P5">местный бюджет</text:p>
          </table:table-cell>
          <table:table-cell table:style-name="Таблица11.A1" office:value-type="string">
            <text:p text:style-name="P5">внебюджетные источники</text:p>
          </table:table-cell>
          <table:table-cell table:style-name="Таблица11.A2" office:value-type="string">
            <text:p text:style-name="P5"/>
          </table:table-cell>
        </table:table-row>
        <table:table-row table:style-name="Таблица11.1">
          <table:table-cell table:style-name="Таблица11.A1" office:value-type="string">
            <text:p text:style-name="P5">1</text:p>
          </table:table-cell>
          <table:table-cell table:style-name="Таблица11.A1" office:value-type="string">
            <text:p text:style-name="P5">2</text:p>
          </table:table-cell>
          <table:table-cell table:style-name="Таблица11.A1" office:value-type="string">
            <text:p text:style-name="P5">3</text:p>
          </table:table-cell>
          <table:table-cell table:style-name="Таблица11.A1" office:value-type="string">
            <text:p text:style-name="P5">4</text:p>
          </table:table-cell>
          <table:table-cell table:style-name="Таблица11.A1" office:value-type="string">
            <text:p text:style-name="P5">5</text:p>
          </table:table-cell>
          <table:table-cell table:style-name="Таблица11.A1" office:value-type="string">
            <text:p text:style-name="P5">6</text:p>
          </table:table-cell>
          <table:table-cell table:style-name="Таблица11.A1" office:value-type="string">
            <text:p text:style-name="P5">7</text:p>
          </table:table-cell>
          <table:table-cell table:style-name="Таблица11.A1" office:value-type="string">
            <text:p text:style-name="P5">8</text:p>
          </table:table-cell>
          <table:table-cell table:style-name="Таблица11.A1" office:value-type="string">
            <text:p text:style-name="P5">9</text:p>
          </table:table-cell>
          <table:table-cell table:style-name="Таблица11.A1" office:value-type="string">
            <text:p text:style-name="P5">10</text:p>
          </table:table-cell>
          <table:table-cell table:style-name="Таблица11.A1" office:value-type="string">
            <text:p text:style-name="P5">11</text:p>
          </table:table-cell>
          <table:table-cell table:style-name="Таблица11.A1" office:value-type="string">
            <text:p text:style-name="P5">12</text:p>
          </table:table-cell>
        </table:table-row>
        <table:table-row table:style-name="Таблица11.1">
          <table:table-cell table:style-name="Таблица11.A2" table:number-columns-spanned="12" office:value-type="string">
            <text:p text:style-name="P5">Государственная программа "Развитие коммунальной инфраструктуры и обеспечение коммунальными услугами граждан Костромской област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12" office:value-type="string">
            <text:p text:style-name="P5">Подпрограмма "Развитие газификации Костромской област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5">1.</text:p>
          </table:table-cell>
          <table:table-cell table:style-name="Таблица11.A2" office:value-type="string">
            <text:p text:style-name="P2">Газопровод межпоселковый от <text:soft-page-break/>ГРС Рудино до границ инвестиционной площадки в районе п. Рудино муниципального района город Нерехта и Нерехтский район</text:p>
          </table:table-cell>
          <table:table-cell table:style-name="Таблица11.A2" office:value-type="string">
            <text:p text:style-name="P5">2014</text:p>
          </table:table-cell>
          <table:table-cell table:style-name="Таблица11.A2" office:value-type="string">
            <text:p text:style-name="P5">2015</text:p>
          </table:table-cell>
          <table:table-cell table:style-name="Таблица11.A2" office:value-type="string">
            <text:p text:style-name="P5">2017</text:p>
          </table:table-cell>
          <table:table-cell table:style-name="Таблица11.A2" office:value-type="string">
            <text:p text:style-name="P5">13031,1</text:p>
          </table:table-cell>
          <table:table-cell table:style-name="Таблица11.A2" office:value-type="string">
            <text:p text:style-name="P5">8346,1</text:p>
          </table:table-cell>
          <table:table-cell table:style-name="Таблица11.A2" office:value-type="string">
            <text:p text:style-name="P5">0</text:p>
          </table:table-cell>
          <table:table-cell table:style-name="Таблица11.A2" office:value-type="string">
            <text:p text:style-name="P5">8346,1</text:p>
          </table:table-cell>
          <table:table-cell table:style-name="Таблица11.A2" office:value-type="string">
            <text:p text:style-name="P5">0</text:p>
          </table:table-cell>
          <table:table-cell table:style-name="Таблица11.A2" office:value-type="string">
            <text:p text:style-name="P5">0</text:p>
          </table:table-cell>
          <table:table-cell table:style-name="Таблица11.A2" office:value-type="string">
            <text:p text:style-name="P2">Завершены работы по строительству <text:soft-page-break/>линейной части межпоселкового газопровода протяженностью 2,19 км, установлен ГРПШ, осуществляется установка телеметрии. Объект не сдан в эксплуатацию</text:p>
          </table:table-cell>
        </table:table-row>
        <table:table-row table:style-name="Таблица11.1">
          <table:table-cell table:style-name="Таблица11.A2" office:value-type="string">
            <text:p text:style-name="P5">2.</text:p>
          </table:table-cell>
          <table:table-cell table:style-name="Таблица11.A2" office:value-type="string">
            <text:p text:style-name="P2">Газопровод межпоселковый п. Сусанино-с. Северное Сусанинского района</text:p>
          </table:table-cell>
          <table:table-cell table:style-name="Таблица11.A2" office:value-type="string">
            <text:p text:style-name="P5">2013</text:p>
          </table:table-cell>
          <table:table-cell table:style-name="Таблица11.A2" office:value-type="string">
            <text:p text:style-name="P5">2014</text:p>
          </table:table-cell>
          <table:table-cell table:style-name="Таблица11.A2" office:value-type="string">
            <text:p text:style-name="P5">2015</text:p>
          </table:table-cell>
          <table:table-cell table:style-name="Таблица11.A2" office:value-type="string">
            <text:p text:style-name="P5">72366,4</text:p>
          </table:table-cell>
          <table:table-cell table:style-name="Таблица11.A2" office:value-type="string">
            <text:p text:style-name="P5">63780,2</text:p>
          </table:table-cell>
          <table:table-cell table:style-name="Таблица11.A2" office:value-type="string">
            <text:p text:style-name="P5">0</text:p>
          </table:table-cell>
          <table:table-cell table:style-name="Таблица11.A2" office:value-type="string">
            <text:p text:style-name="P5">63780,2</text:p>
          </table:table-cell>
          <table:table-cell table:style-name="Таблица11.A2" office:value-type="string">
            <text:p text:style-name="P5">0</text:p>
          </table:table-cell>
          <table:table-cell table:style-name="Таблица11.A2" office:value-type="string">
            <text:p text:style-name="P5">0</text:p>
          </table:table-cell>
          <table:table-cell table:style-name="Таблица11.A2" office:value-type="string">
            <text:p text:style-name="P2">Протяженность введенных в 2015 году в эксплуатацию межпоселковых газораспределительных сетей - 20,642 км. Оплата ранее выполненных работ</text:p>
          </table:table-cell>
        </table:table-row>
        <table:table-row table:style-name="Таблица11.1">
          <table:table-cell table:style-name="Таблица11.A2" office:value-type="string">
            <text:p text:style-name="P5">3.</text:p>
          </table:table-cell>
          <table:table-cell table:style-name="Таблица11.A2" office:value-type="string">
            <text:p text:style-name="P2">Уличные газораспределительные сети в с. Сумароково Сусанинского муниципального района</text:p>
          </table:table-cell>
          <table:table-cell table:style-name="Таблица11.A2" office:value-type="string">
            <text:p text:style-name="P5">2014</text:p>
          </table:table-cell>
          <table:table-cell table:style-name="Таблица11.A2" office:value-type="string">
            <text:p text:style-name="P5">2015</text:p>
          </table:table-cell>
          <table:table-cell table:style-name="Таблица11.A2" office:value-type="string">
            <text:p text:style-name="P5">2015</text:p>
          </table:table-cell>
          <table:table-cell table:style-name="Таблица11.A2" office:value-type="string">
            <text:p text:style-name="P5">10755,0</text:p>
          </table:table-cell>
          <table:table-cell table:style-name="Таблица11.A2" office:value-type="string">
            <text:p text:style-name="P5">10111,0</text:p>
          </table:table-cell>
          <table:table-cell table:style-name="Таблица11.A2" office:value-type="string">
            <text:p text:style-name="P5">0</text:p>
          </table:table-cell>
          <table:table-cell table:style-name="Таблица11.A2" office:value-type="string">
            <text:p text:style-name="P5">10111,0</text:p>
          </table:table-cell>
          <table:table-cell table:style-name="Таблица11.A2" office:value-type="string">
            <text:p text:style-name="P5">0</text:p>
          </table:table-cell>
          <table:table-cell table:style-name="Таблица11.A2" office:value-type="string">
            <text:p text:style-name="P5">0</text:p>
          </table:table-cell>
          <table:table-cell table:style-name="Таблица11.A2" office:value-type="string">
            <text:p text:style-name="P2">Протяженность введенных в эксплуатацию в 2015 году уличных газораспределительных сетей - 6,74 км. Оплата выполненных в 2015 году работ</text:p>
          </table:table-cell>
        </table:table-row>
        <table:table-row table:style-name="Таблица11.1">
          <table:table-cell table:style-name="Таблица11.A2" office:value-type="string">
            <text:p text:style-name="P5">4.</text:p>
          </table:table-cell>
          <table:table-cell table:style-name="Таблица11.A2" office:value-type="string">
            <text:p text:style-name="P2">Уличные газораспределительные сети в г. Галиче Галичского муниципального района (2 очередь)</text:p>
          </table:table-cell>
          <table:table-cell table:style-name="Таблица11.A2" office:value-type="string">
            <text:p text:style-name="P5">2012</text:p>
          </table:table-cell>
          <table:table-cell table:style-name="Таблица11.A2" office:value-type="string">
            <text:p text:style-name="P5">2013</text:p>
          </table:table-cell>
          <table:table-cell table:style-name="Таблица11.A2" office:value-type="string">
            <text:p text:style-name="P5">2018</text:p>
          </table:table-cell>
          <table:table-cell table:style-name="Таблица11.A2" office:value-type="string">
            <text:p text:style-name="P5">92344,31</text:p>
          </table:table-cell>
          <table:table-cell table:style-name="Таблица11.A2" office:value-type="string">
            <text:p text:style-name="P5">2343,1</text:p>
          </table:table-cell>
          <table:table-cell table:style-name="Таблица11.A2" office:value-type="string">
            <text:p text:style-name="P5">0</text:p>
          </table:table-cell>
          <table:table-cell table:style-name="Таблица11.A2" office:value-type="string">
            <text:p text:style-name="P5">2343,1</text:p>
          </table:table-cell>
          <table:table-cell table:style-name="Таблица11.A2" office:value-type="string">
            <text:p text:style-name="P5">0</text:p>
          </table:table-cell>
          <table:table-cell table:style-name="Таблица11.A2" office:value-type="string">
            <text:p text:style-name="P5">0</text:p>
          </table:table-cell>
          <table:table-cell table:style-name="Таблица11.A2" office:value-type="string">
            <text:p text:style-name="P2">Протяженность уличных газораспределительных сетей - 2,484 км. Продолжение строительства уличной газораспределительной сети (2 очереди)</text:p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4">Приложение N 7</text:p>
      <text:p text:style-name="P4">к постановлению</text:p>
      <text:p text:style-name="P4">администрации</text:p>
      <text:p text:style-name="P4">Костромской области</text:p>
      <text:p text:style-name="P4">от 14 марта 2017 г. N 101-а</text:p>
      <text:p text:style-name="P2"/>
      <text:p text:style-name="P1"><text:bookmark text:name="Par2325"/>ПЕРЕЧЕНЬ</text:p>
      <text:p text:style-name="P1">объектов капитального строительства (реконструкции),</text:p>
      <text:p text:style-name="P1">включенных в государственную программу Костромской области</text:p>
      <text:p text:style-name="P1">"Развитие жилищно-коммунального хозяйства и обеспечение</text:p>
      <text:p text:style-name="P1">качественными жилищно-коммунальными услугами граждан</text:p>
      <text:p text:style-name="P1">в Костромской области" на 2017 год</text:p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2"/>
        <table:table-column table:style-name="Таблица12.F"/>
        <table:table-column table:style-name="Таблица12.G"/>
        <table:table-column table:style-name="Таблица12.H"/>
        <table:table-column table:style-name="Таблица12.F"/>
        <table:table-column table:style-name="Таблица12.J"/>
        <table:table-column table:style-name="Таблица12.K"/>
        <table:table-column table:style-name="Таблица12.L"/>
        <table:table-row table:style-name="Таблица12.1">
          <table:table-cell table:style-name="Таблица12.A1" office:value-type="string">
            <text:p text:style-name="P5">N</text:p>
          </table:table-cell>
          <table:table-cell table:style-name="Таблица12.A1" office:value-type="string">
            <text:p text:style-name="P5">Наименование объекта</text:p>
          </table:table-cell>
          <table:table-cell table:style-name="Таблица12.A1" office:value-type="string">
            <text:p text:style-name="P5">Наличие проектной документации (дата утверждения)</text:p>
          </table:table-cell>
          <table:table-cell table:style-name="Таблица12.A1" table:number-columns-spanned="2" office:value-type="string">
            <text:p text:style-name="P5">Сроки строительства</text:p>
          </table:table-cell>
          <table:covered-table-cell/>
          <table:table-cell table:style-name="Таблица12.A1" office:value-type="string">
            <text:p text:style-name="P5">Сметная стоимость в текущих ценах, тыс. руб.</text:p>
          </table:table-cell>
          <table:table-cell table:style-name="Таблица12.A1" table:number-columns-spanned="5" office:value-type="string">
            <text:p text:style-name="P5">Планируемый объем средств, тыс. рублей</text:p>
          </table:table-cell>
          <table:covered-table-cell/>
          <table:covered-table-cell/>
          <table:covered-table-cell/>
          <table:covered-table-cell/>
          <table:table-cell table:style-name="Таблица12.A1" office:value-type="string">
            <text:p text:style-name="P5">Непосредственный результат (краткое описание)</text:p>
          </table:table-cell>
        </table:table-row>
        <table:table-row table:style-name="Таблица12.1"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2"/>
          </table:table-cell>
          <table:table-cell table:style-name="Таблица12.A1" office:value-type="string">
            <text:p text:style-name="P5">начала строительства</text:p>
          </table:table-cell>
          <table:table-cell table:style-name="Таблица12.A1" office:value-type="string">
            <text:p text:style-name="P5">ввода в эксплуатацию</text:p>
          </table:table-cell>
          <table:table-cell table:style-name="Таблица12.A2" office:value-type="string">
            <text:p text:style-name="P5"/>
          </table:table-cell>
          <table:table-cell table:style-name="Таблица12.A1" office:value-type="string">
            <text:p text:style-name="P5">всего</text:p>
          </table:table-cell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5">областной бюджет</text:p>
          </table:table-cell>
          <table:table-cell table:style-name="Таблица12.A1" office:value-type="string">
            <text:p text:style-name="P5">местный бюджет</text:p>
          </table:table-cell>
          <table:table-cell table:style-name="Таблица12.A1" office:value-type="string">
            <text:p text:style-name="P5">внебюджетные источники</text:p>
          </table:table-cell>
          <table:table-cell table:style-name="Таблица12.A2" office:value-type="string">
            <text:p text:style-name="P5"/>
          </table:table-cell>
        </table:table-row>
        <table:table-row table:style-name="Таблица12.1">
          <table:table-cell table:style-name="Таблица12.A1" office:value-type="string">
            <text:p text:style-name="P5">1</text:p>
          </table:table-cell>
          <table:table-cell table:style-name="Таблица12.A1" office:value-type="string">
            <text:p text:style-name="P5">2</text:p>
          </table:table-cell>
          <table:table-cell table:style-name="Таблица12.A1" office:value-type="string">
            <text:p text:style-name="P5">3</text:p>
          </table:table-cell>
          <table:table-cell table:style-name="Таблица12.A1" office:value-type="string">
            <text:p text:style-name="P5">4</text:p>
          </table:table-cell>
          <table:table-cell table:style-name="Таблица12.A1" office:value-type="string">
            <text:p text:style-name="P5">5</text:p>
          </table:table-cell>
          <table:table-cell table:style-name="Таблица12.A1" office:value-type="string">
            <text:p text:style-name="P5">6</text:p>
          </table:table-cell>
          <table:table-cell table:style-name="Таблица12.A1" office:value-type="string">
            <text:p text:style-name="P5">7</text:p>
          </table:table-cell>
          <table:table-cell table:style-name="Таблица12.A1" office:value-type="string">
            <text:p text:style-name="P5">8</text:p>
          </table:table-cell>
          <table:table-cell table:style-name="Таблица12.A1" office:value-type="string">
            <text:p text:style-name="P5">9</text:p>
          </table:table-cell>
          <table:table-cell table:style-name="Таблица12.A1" office:value-type="string">
            <text:p text:style-name="P5">10</text:p>
          </table:table-cell>
          <table:table-cell table:style-name="Таблица12.A1" office:value-type="string">
            <text:p text:style-name="P5">11</text:p>
          </table:table-cell>
          <table:table-cell table:style-name="Таблица12.A1" office:value-type="string">
            <text:p text:style-name="P5">12</text:p>
          </table:table-cell>
        </table:table-row>
        <table:table-row table:style-name="Таблица12.1">
          <table:table-cell table:style-name="Таблица12.A2" table:number-columns-spanned="12" office:value-type="string">
            <text:p text:style-name="P5">Государственная программа "Развитие коммунальной инфраструктуры и обеспечение коммунальными услугами граждан Костромской област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12" office:value-type="string">
            <text:p text:style-name="P5">Подпрограмма "Развитие газификации Костромской област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5">1.</text:p>
          </table:table-cell>
          <table:table-cell table:style-name="Таблица12.A2" office:value-type="string">
            <text:p text:style-name="P2">Газопровод межпоселковый от ГРС Рудино до границ инвестиционной площадки в районе п. Рудино муниципального района город Нерехта и <text:soft-page-break/>Нерехтский район</text:p>
          </table:table-cell>
          <table:table-cell table:style-name="Таблица12.A2" office:value-type="string">
            <text:p text:style-name="P5">2014</text:p>
          </table:table-cell>
          <table:table-cell table:style-name="Таблица12.A2" office:value-type="string">
            <text:p text:style-name="P5">2015</text:p>
          </table:table-cell>
          <table:table-cell table:style-name="Таблица12.A2" office:value-type="string">
            <text:p text:style-name="P5">2017</text:p>
          </table:table-cell>
          <table:table-cell table:style-name="Таблица12.A2" office:value-type="string">
            <text:p text:style-name="P5">13031,1</text:p>
          </table:table-cell>
          <table:table-cell table:style-name="Таблица12.A2" office:value-type="string">
            <text:p text:style-name="P5">5656,0</text:p>
          </table:table-cell>
          <table:table-cell table:style-name="Таблица12.A2" office:value-type="string">
            <text:p text:style-name="P5">0</text:p>
          </table:table-cell>
          <table:table-cell table:style-name="Таблица12.A2" office:value-type="string">
            <text:p text:style-name="P5">5656,0</text:p>
          </table:table-cell>
          <table:table-cell table:style-name="Таблица12.A2" office:value-type="string">
            <text:p text:style-name="P5">0</text:p>
          </table:table-cell>
          <table:table-cell table:style-name="Таблица12.A2" office:value-type="string">
            <text:p text:style-name="P5">0</text:p>
          </table:table-cell>
          <table:table-cell table:style-name="Таблица12.A2" office:value-type="string">
            <text:p text:style-name="P2">Завершение работ по строительству межпоселкового газопровода. Протяженность введенных в эксплуатацию сетей - 2,19 км.</text:p>
          </table:table-cell>
        </table:table-row>
        <table:table-row table:style-name="Таблица12.1">
          <table:table-cell table:style-name="Таблица12.A2" office:value-type="string">
            <text:p text:style-name="P5">2.</text:p>
          </table:table-cell>
          <table:table-cell table:style-name="Таблица12.A2" office:value-type="string">
            <text:p text:style-name="P2">Уличные газораспределительные сети в г. Галиче Галичского муниципального района (2 очередь)</text:p>
          </table:table-cell>
          <table:table-cell table:style-name="Таблица12.A2" office:value-type="string">
            <text:p text:style-name="P5">2012</text:p>
          </table:table-cell>
          <table:table-cell table:style-name="Таблица12.A2" office:value-type="string">
            <text:p text:style-name="P5">2013</text:p>
          </table:table-cell>
          <table:table-cell table:style-name="Таблица12.A2" office:value-type="string">
            <text:p text:style-name="P5">2018</text:p>
          </table:table-cell>
          <table:table-cell table:style-name="Таблица12.A2" office:value-type="string">
            <text:p text:style-name="P5">92344,31</text:p>
          </table:table-cell>
          <table:table-cell table:style-name="Таблица12.A2" office:value-type="string">
            <text:p text:style-name="P5">91886,0</text:p>
          </table:table-cell>
          <table:table-cell table:style-name="Таблица12.A2" office:value-type="string">
            <text:p text:style-name="P5">0</text:p>
          </table:table-cell>
          <table:table-cell table:style-name="Таблица12.A2" office:value-type="string">
            <text:p text:style-name="P5">91886,0</text:p>
          </table:table-cell>
          <table:table-cell table:style-name="Таблица12.A2" office:value-type="string">
            <text:p text:style-name="P5">0</text:p>
          </table:table-cell>
          <table:table-cell table:style-name="Таблица12.A2" office:value-type="string">
            <text:p text:style-name="P5">0</text:p>
          </table:table-cell>
          <table:table-cell table:style-name="Таблица12.A2" office:value-type="string">
            <text:p text:style-name="P2">Завершение работ по строительству уличных газопроводов в г. Галиче. Протяженность введенных в эксплуатацию уличных сетей - 50,05 км.</text:p>
          </table:table-cell>
        </table:table-row>
        <table:table-row table:style-name="Таблица12.1">
          <table:table-cell table:style-name="Таблица12.A2" office:value-type="string">
            <text:p text:style-name="P5">3.</text:p>
          </table:table-cell>
          <table:table-cell table:style-name="Таблица12.A2" office:value-type="string">
            <text:p text:style-name="P2">Уличные газораспределительные сети в г. Нее муниципального района город Нея и Нейский район</text:p>
          </table:table-cell>
          <table:table-cell table:style-name="Таблица12.A2" office:value-type="string">
            <text:p text:style-name="P5">2013</text:p>
          </table:table-cell>
          <table:table-cell table:style-name="Таблица12.A2" office:value-type="string">
            <text:p text:style-name="P5">2017</text:p>
          </table:table-cell>
          <table:table-cell table:style-name="Таблица12.A2" office:value-type="string">
            <text:p text:style-name="P5">2018</text:p>
          </table:table-cell>
          <table:table-cell table:style-name="Таблица12.A2" office:value-type="string">
            <text:p text:style-name="P5">421928,4</text:p>
          </table:table-cell>
          <table:table-cell table:style-name="Таблица12.A2" office:value-type="string">
            <text:p text:style-name="P5">200000,0</text:p>
          </table:table-cell>
          <table:table-cell table:style-name="Таблица12.A2" office:value-type="string">
            <text:p text:style-name="P5">0</text:p>
          </table:table-cell>
          <table:table-cell table:style-name="Таблица12.A2" office:value-type="string">
            <text:p text:style-name="P5">0</text:p>
          </table:table-cell>
          <table:table-cell table:style-name="Таблица12.A2" office:value-type="string">
            <text:p text:style-name="P5">0</text:p>
          </table:table-cell>
          <table:table-cell table:style-name="Таблица12.A2" office:value-type="string">
            <text:p text:style-name="P5">200000,0</text:p>
          </table:table-cell>
          <table:table-cell table:style-name="Таблица12.A2" office:value-type="string">
            <text:p text:style-name="P2">Начало строительства уличных газопроводов 1,3 пусковых комплексов. Протяженность введенных в эксплуатацию сетей - 64,28 км</text:p>
          </table:table-cell>
        </table:table-row>
      </table:table>
      <text:p text:style-name="P11"/>
      <text:p text:style-name="P2"/>
      <text:p text:style-name="P2"/>
      <text:p text:style-name="P2"/>
      <text:p text:style-name="P2"/>
      <text:p text:style-name="P4">Приложение N 8</text:p>
      <text:p text:style-name="P4">к постановлению</text:p>
      <text:p text:style-name="P4">администрации</text:p>
      <text:p text:style-name="P4">Костромской области</text:p>
      <text:p text:style-name="P4">от 14 марта 2017 г. N 101-а</text:p>
      <text:p text:style-name="P2"/>
      <text:p text:style-name="P1"><text:bookmark text:name="Par2407"/>ПОРЯДОК</text:p>
      <text:p text:style-name="P1">предоставления и распределения субсидий из областного</text:p>
      <text:p text:style-name="P1">бюджета бюджетам муниципальных районов (городских округов)</text:p>
      <text:p text:style-name="P1">Костромской области на поддержку муниципальных программ</text:p>
      <text:p text:style-name="P1">формирования современной городской среды в 2017 году</text:p>
      <text:p text:style-name="P2"/>
      <text:p text:style-name="P12"><text:span text:style-name="T1">1. Настоящий Порядок разработан в соответствии со </text:span><text:a xlink:type="simple" xlink:href="consultantplus://offline/ref=3CC46EEC6DB5AEA5038EEE8900390895C1620A80C99ABEFF5B61535A3D34A3F705537B40D607Q7U8H" text:style-name="Internet_20_link" text:visited-style-name="Visited_20_Internet_20_Link"><text:span text:style-name="T3">статьей 139</text:span></text:a><text:span text:style-name="T1"> Бюджетного кодекса Российской Федерации, </text:span><text:a xlink:type="simple" xlink:href="consultantplus://offline/ref=3CC46EEC6DB5AEA5038EEE8900390895C1630986CB9EBEFF5B61535A3D34A3F705537B42D3047088QEU6H" text:style-name="Internet_20_link" text:visited-style-name="Visited_20_Internet_20_Link"><text:span text:style-name="T3">Постановлением</text:span></text:a><text:span text:style-name="T1"> Правительства Российской Федерации от 10 февраля 2017 года N 169 "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" (далее соответственно - постановление N 169, Правила предоставления и распределения субсидий из федерального бюджета), </text:span><text:a xlink:type="simple" xlink:href="consultantplus://offline/ref=3CC46EEC6DB5AEA5038EEE9F0355549EC669558DC991B0AE043E08076A3DA9A0421C220097097182E19D5CQAUDH" text:style-name="Internet_20_link" text:visited-style-name="Visited_20_Internet_20_Link"><text:span text:style-name="T3">Законом</text:span></text:a><text:span text:style-name="T1"> Костромской области от 20 декабря 2016 года N 176-6-ЗКО "Об областном бюджете на 2017 год и на плановый период 2018 и 2019 годов" и устанавливает цели и условия предоставления и распределения субсидий из областного бюджета бюджетам муниципальных районов (городских округов) Костромской области на поддержку муниципальных программ формирования современной городской среды (далее - субсидии).</text:span></text:p>
      <text:p text:style-name="P13"><text:bookmark text:name="Par2414"/>2. Субсидии предоставляются бюджетам муниципальных районов (городских округов) Костромской области в целях софинансирования расходных обязательств муниципальных районов (городских округов) Костромской области, связанных с реализацией муниципальных программ, направленных на реализацию мероприятий по благоустройству территорий муниципальных образований, в том числе территорий муниципальных образований соответствующего функционального назначения (площадей, набережных, улиц, пешеходных зон, скверов, парков, иных территорий) (далее - общественные территории), дворовых территорий в 2017 году (далее - муниципальная программа, мероприятия по благоустройству).</text:p>
      <text:p text:style-name="P13">3. Субсидии могут быть использованы на:</text:p>
      <text:p text:style-name="P13"><text:bookmark text:name="Par2416"/>1) софинансирование минимального перечня работ по благоустройству дворовых территорий:</text:p>
      <text:p text:style-name="P13">ремонт дворовых проездов;</text:p>
      <text:p text:style-name="P13">обеспечение освещения дворовых территорий;</text:p>
      <text:p text:style-name="P13">установку скамеек;</text:p>
      <text:p text:style-name="P13">установку урн;</text:p>
      <text:p text:style-name="P13"><text:bookmark text:name="Par2421"/>2) софинансирование дополнительного перечня работ по благоустройству дворовых территорий:</text:p>
      <text:p text:style-name="P13">оборудование детских и (или) спортивных площадок;</text:p>
      <text:p text:style-name="P13">оборудование автомобильных парковок;</text:p>
      <text:p text:style-name="P13">озеленение;</text:p>
      <text:p text:style-name="P13">ремонт имеющейся или устройство новой дождевой канализации, дренажной системы, организацию вертикальной планировки территории (при необходимости);</text:p>
      <text:p text:style-name="P13">устройство пандуса;</text:p>
      <text:p text:style-name="P13">устройство контейнерной площадки;</text:p>
      <text:p text:style-name="P13">расчистку прилегающей территории;</text:p>
      <text:p text:style-name="P12"><text:bookmark text:name="Par2429"/><text:span text:style-name="T1">3) софинансирование иных мероприятий по благоустройству, предусмотренных муниципальной программой на 2017 год, в том числе в соответствии с </text:span><text:a xlink:type="simple" xlink:href="consultantplus://offline/ref=3CC46EEC6DB5AEA5038EEE8900390895C1630986CB9EBEFF5B61535A3D34A3F705537B42D3047083QEU3H" text:style-name="Internet_20_link" text:visited-style-name="Visited_20_Internet_20_Link"><text:span text:style-name="T3">подпунктом "а" пункта 13</text:span></text:a><text:span text:style-name="T1"> Правил предоставления и распределения субсидий из федерального бюджета.</text:span></text:p>
      <text:p text:style-name="P12"><text:span text:style-name="T1">4. Источником финансового обеспечения субсидий являются субсидии из областного бюджета, в том числе субсидии из федерального бюджета областному бюджету на цели, указанные в </text:span><text:a xlink:type="simple" xlink:href="#Par2414" text:style-name="Internet_20_link" text:visited-style-name="Visited_20_Internet_20_Link"><text:span text:style-name="T3">пункте 2</text:span></text:a><text:span text:style-name="T1"> настоящего Порядка, в рамках поддержки государственных программ субъектов Российской Федерации и муниципальных программ формирования современной городской среды.</text:span></text:p>
      <text:p text:style-name="P12"><text:span text:style-name="T1">5. Субсидии предоставляются в соответствии со сводной бюджетной росписью областного бюджета на соответствующий финансовый год в пределах бюджетных ассигнований, предусмотренных законом Костромской области об областном бюджете на соответствующий финансовый год и плановый период, и </text:span><text:soft-page-break/><text:span text:style-name="T1">лимитов бюджетных обязательств, утвержденных департаменту строительства, архитектуры и градостроительства Костромской области - главному распорядителю средств областного бюджета (далее - департамент) на цели, указанные в </text:span><text:a xlink:type="simple" xlink:href="#Par2414" text:style-name="Internet_20_link" text:visited-style-name="Visited_20_Internet_20_Link"><text:span text:style-name="T3">пункте 2</text:span></text:a><text:span text:style-name="T1"> настоящего Порядка.</text:span></text:p>
      <text:p text:style-name="P13">6. Получателями субсидий являются администрации муниципальных районов (городских округов) Костромской области или иные уполномоченные администрациями муниципальных районов (городских округов) органы местного самоуправления (далее - получатели субсидий).</text:p>
      <text:p text:style-name="P13"><text:bookmark text:name="Par2433"/>7. Критериями отбора муниципальных районов (городских округов) Костромской области (далее - муниципальные образования) для предоставления субсидий являются:</text:p>
      <text:p text:style-name="P12"><text:span text:style-name="T1">1) признание победителем в конкурсном отборе муниципальных образований Костромской области в целях реализации проектов развития, основанных на общественных инициативах, в номинации "Комплексное благоустройство современной городской среды", проведенном в соответствии с </text:span><text:a xlink:type="simple" xlink:href="consultantplus://offline/ref=3CC46EEC6DB5AEA5038EEE9F0355549EC669558DC991B7A0063E08076A3DA9A0421C22009709718BE79A53QAUAH" text:style-name="Internet_20_link" text:visited-style-name="Visited_20_Internet_20_Link"><text:span text:style-name="T3">постановлением</text:span></text:a><text:span text:style-name="T1"> губернатора Костромской области от 4 февраля 2017 года N 20 "О конкурсном отборе муниципальных образований Костромской области в целях реализации проектов развития, основанных на общественных инициативах" (далее - конкурсный отбор, постановление N 20);</text:span></text:p>
      <text:p text:style-name="P9"/>
      <text:p text:style-name="P13">КонсультантПлюс: примечание.</text:p>
      <text:p text:style-name="P13">В официальном тексте документа, видимо, допущена опечатка: имеется в виду подпункт 3 пункта 3 настоящего Порядка, а не подпункт 3 пункта 2.</text:p>
      <text:p text:style-name="P9"/>
      <text:p text:style-name="P12"><text:span text:style-name="T1">2) в части реализации мероприятий по благоустройству, указанных в </text:span><text:a xlink:type="simple" xlink:href="#Par2429" text:style-name="Internet_20_link" text:visited-style-name="Visited_20_Internet_20_Link"><text:span text:style-name="T3">подпункте 3 пункта 2</text:span></text:a><text:span text:style-name="T1"> настоящего Порядка, - наличие на территории муниципального образования населенного пункта с численностью населения свыше 15 000 человек.</text:span></text:p>
      <text:p text:style-name="P13">8. Условиями предоставления субсидий являются:</text:p>
      <text:p text:style-name="P12"><text:span text:style-name="T1">1) наличие в бюджете муниципального района (городского округа) Костромской области бюджетных ассигнований в размере, предусмотренном </text:span><text:a xlink:type="simple" xlink:href="#Par2450" text:style-name="Internet_20_link" text:visited-style-name="Visited_20_Internet_20_Link"><text:span text:style-name="T3">пунктом 9</text:span></text:a><text:span text:style-name="T1"> настоящего Порядка, необходимом для соблюдения уровня софинансирования расходных обязательств муниципального района (городского округа) Костромской области по софинансированию мероприятий по благоустройству;</text:span></text:p>
      <text:p text:style-name="P12"><text:span text:style-name="T1">2) заключение до 15 апреля 2017 года соглашения о предоставлении субсидии между муниципальным образованием и департаментом в соответствии с </text:span><text:a xlink:type="simple" xlink:href="#Par2452" text:style-name="Internet_20_link" text:visited-style-name="Visited_20_Internet_20_Link"><text:span text:style-name="T3">пунктом 11</text:span></text:a><text:span text:style-name="T1"> настоящего Порядка (далее - соглашение);</text:span></text:p>
      <text:p text:style-name="P12"><text:span text:style-name="T1">3) финансовое участие заинтересованных лиц в реализации мероприятий по благоустройству дворовых территорий в рамках дополнительного перечня работ по благоустройству, предусмотренного </text:span><text:a xlink:type="simple" xlink:href="#Par2421" text:style-name="Internet_20_link" text:visited-style-name="Visited_20_Internet_20_Link"><text:span text:style-name="T3">подпунктом 2 пункта 3</text:span></text:a><text:span text:style-name="T1"> настоящего Порядка, в объеме не менее чем 5 процентов от стоимости мероприятий по благоустройству дворовой территории;</text:span></text:p>
      <text:p text:style-name="P12"><text:span text:style-name="T1">4) наличие обязательства муниципального образования по выполнению </text:span><text:a xlink:type="simple" xlink:href="#Par2525" text:style-name="Internet_20_link" text:visited-style-name="Visited_20_Internet_20_Link"><text:span text:style-name="T3">показателей</text:span></text:a><text:span text:style-name="T1"> результативности предоставления субсидии, установленных приложением N 1 к настоящему Порядку;</text:span></text:p>
      <text:p text:style-name="P13">5) наличие обязательства муниципального образования:</text:p>
      <text:p text:style-name="P12"><text:span text:style-name="T1">обеспечить разработку органами местного самоуправления - получателями субсидии проектов муниципальных программ на 2017 год (проектов изменений в действующие муниципальные программы на 2017 год) в соответствии с требованиями </text:span><text:a xlink:type="simple" xlink:href="consultantplus://offline/ref=3CC46EEC6DB5AEA5038EEE8900390895C1630986CB9EBEFF5B61535A3D34A3F705537B42D304708DQEU5H" text:style-name="Internet_20_link" text:visited-style-name="Visited_20_Internet_20_Link"><text:span text:style-name="T3">подпункта "а" пункта 12</text:span></text:a><text:span text:style-name="T1"> Правил предоставления и распределения субсидий из федерального бюджета и не позднее 25 мая 2017 года - утверждение муниципальных программ на 2017 год (корректировку действующих муниципальных программ на 2017 год) в соответствии с требованиями </text:span><text:a xlink:type="simple" xlink:href="consultantplus://offline/ref=3CC46EEC6DB5AEA5038EEE8900390895C1630986CB9EBEFF5B61535A3D34A3F705537B42D3047083QEU4H" text:style-name="Internet_20_link" text:visited-style-name="Visited_20_Internet_20_Link"><text:span text:style-name="T3">пункта 13</text:span></text:a><text:span text:style-name="T1"> Правил предоставления и распределения субсидий из федерального бюджета;</text:span></text:p>
      <text:p text:style-name="P12"><text:span text:style-name="T1">обеспечить утверждение не позднее 31 декабря 2017 года органами местного самоуправления поселений, в состав которых входят населенные пункты с численностью населения свыше 1 000 человек, муниципальных программ на 2018-2022 годы, предусматривающих благоустройство всех нуждающихся в благоустройстве общественных территорий, а также дворовых территорий (исходя из минимального перечня видов работ по благоустройству дворовых территорий, определенного </text:span><text:a xlink:type="simple" xlink:href="#Par2416" text:style-name="Internet_20_link" text:visited-style-name="Visited_20_Internet_20_Link"><text:span text:style-name="T3">подпунктом 1 пункта 3</text:span></text:a><text:span text:style-name="T1"> настоящего Порядка), соответствующих требованиям </text:span><text:a xlink:type="simple" xlink:href="consultantplus://offline/ref=3CC46EEC6DB5AEA5038EEE8900390895C1630986CB9EBEFF5B61535A3D34A3F705537B42D3047082QEU2H" text:style-name="Internet_20_link" text:visited-style-name="Visited_20_Internet_20_Link"><text:span text:style-name="T3">пункта 14</text:span></text:a><text:span text:style-name="T1"> Правил предоставления и распределения субсидий из федерального бюджета, и реализацию таких программ в установленные в них сроки;</text:span></text:p>
      <text:p text:style-name="P13">обеспечить не позднее 1 ноября 2017 года проведение общественных обсуждений и утверждение (корректировку) органами местного самоуправления правил благоустройства поселений, в состав которых входят населенные пункты с численностью населения свыше 1 000 человек, с учетом методических рекомендаций, утвержденных Министерством строительства и жилищно-коммунального хозяйства Российской Федерации;</text:p>
      <text:p text:style-name="P12"><text:span text:style-name="T1">иные обязательства, предусмотренные </text:span><text:a xlink:type="simple" xlink:href="consultantplus://offline/ref=3CC46EEC6DB5AEA5038EEE8900390895C1630986CB9EBEFF5B61535A3D34A3F705537B42D304708DQEU6H" text:style-name="Internet_20_link" text:visited-style-name="Visited_20_Internet_20_Link"><text:span text:style-name="T3">пунктом 12</text:span></text:a><text:span text:style-name="T1"> Правил предоставления и распределения субсидий из федерального бюджета и </text:span><text:a xlink:type="simple" xlink:href="consultantplus://offline/ref=3CC46EEC6DB5AEA5038EEE9F0355549EC669558DC991B7A0063E08076A3DA9A0421C22009709718BE79B5AQAUEH" text:style-name="Internet_20_link" text:visited-style-name="Visited_20_Internet_20_Link"><text:span text:style-name="T3">пунктом 3</text:span></text:a><text:span text:style-name="T1"> Условий и порядка конкурсного отбора муниципальных образований Костромской области в целях реализации проектов развития, основанных на общественных инициативах, в номинации "Комплексное благоустройство современной городской среды" (благоустройство наиболее </text:span><text:soft-page-break/><text:span text:style-name="T1">посещаемых муниципальных территорий общего пользования населенного пункта), утвержденных постановлением N 20 (далее - порядок конкурсного отбора, конкурсный отбор).</text:span></text:p>
      <text:p text:style-name="P13"><text:bookmark text:name="Par2450"/>9. Уровень софинансирования за счет средств бюджета муниципального образования и (или) внебюджетных источников должен составлять не менее 25% от общего объема расходов на реализацию мероприятий по благоустройству.</text:p>
      <text:p text:style-name="P13">10. Получатель субсидии представляет в департамент ежеквартально, не позднее 10-го числа месяца, следующего за отчетным кварталом, отчеты об исполнении условий предоставления субсидии, о достижении показателей результативности предоставления субсидии по формам, утвержденным департаментом.</text:p>
      <text:p text:style-name="P13"><text:bookmark text:name="Par2452"/>11. Предоставление субсидии осуществляется на основании соглашения, содержащего следующие положения:</text:p>
      <text:p text:style-name="P12"><text:span text:style-name="T1">1) размер субсидии, порядок, условия и сроки ее предоставления, целевое назначение, а также объем бюджетных ассигнований местного бюджета на исполнение расходных обязательств муниципального района (городского округа) Костромской области, указанного в </text:span><text:a xlink:type="simple" xlink:href="#Par2450" text:style-name="Internet_20_link" text:visited-style-name="Visited_20_Internet_20_Link"><text:span text:style-name="T3">пункте 9</text:span></text:a><text:span text:style-name="T1"> настоящего Порядка;</text:span></text:p>
      <text:p text:style-name="P12"><text:span text:style-name="T1">2) значения </text:span><text:a xlink:type="simple" xlink:href="#Par2525" text:style-name="Internet_20_link" text:visited-style-name="Visited_20_Internet_20_Link"><text:span text:style-name="T3">показателей</text:span></text:a><text:span text:style-name="T1"> результативности предоставления субсидии, предусмотренных приложением N 1 к настоящему Порядку, и обязательства муниципального образования по их достижению;</text:span></text:p>
      <text:p text:style-name="P13">3) рекомендации по привлечению к выполнению работ по благоустройству дворовых территорий студенческих строительных отрядов;</text:p>
      <text:p text:style-name="P13">4) сроки, порядок и форма представления отчетности об осуществлении расходов местного бюджета, а также о достижении значений показателей результативности использования субсидии;</text:p>
      <text:p text:style-name="P13">5) порядок осуществления контроля за соблюдением муниципальным образованием условий, установленных при предоставлении субсидии;</text:p>
      <text:p text:style-name="P13">6) последствия недостижения муниципальным образованием установленных значений показателей результативности предоставления субсидии;</text:p>
      <text:p text:style-name="P13">7) ответственность сторон за нарушение условий соглашения;</text:p>
      <text:p text:style-name="P13">8) условие о вступлении в силу соглашения.</text:p>
      <text:p text:style-name="P13">12. Размер субсидии, предоставляемой бюджету i-го муниципального образования на 2017 год (С<text:span text:style-name="T4">i</text:span>), определяется по формуле:</text:p>
      <text:p text:style-name="P2"/>
      <text:p text:style-name="P5">С<text:span text:style-name="T4">i</text:span> = С<text:span text:style-name="T4">i1</text:span> + С<text:span text:style-name="T4">i2</text:span>,</text:p>
      <text:p text:style-name="P2"/>
      <text:p text:style-name="P13">где:</text:p>
      <text:p text:style-name="P12"><text:span text:style-name="T1">С</text:span><text:span text:style-name="T2">i1</text:span><text:span text:style-name="T1"> - размер субсидии, предоставляемой бюджету i-го муниципального образования на реализацию мероприятий по благоустройству дворовых территорий муниципальных образований, предусмотренных </text:span><text:a xlink:type="simple" xlink:href="#Par2416" text:style-name="Internet_20_link" text:visited-style-name="Visited_20_Internet_20_Link"><text:span text:style-name="T3">подпунктами 1</text:span></text:a><text:span text:style-name="T1"> и </text:span><text:a xlink:type="simple" xlink:href="#Par2421" text:style-name="Internet_20_link" text:visited-style-name="Visited_20_Internet_20_Link"><text:span text:style-name="T3">2 пункта 3</text:span></text:a><text:span text:style-name="T1"> настоящего Порядка;</text:span></text:p>
      <text:p text:style-name="P12"><text:span text:style-name="T1">С</text:span><text:span text:style-name="T2">i2</text:span><text:span text:style-name="T1"> - размер субсидии, предоставляемой бюджету i-го муниципального образования на реализацию мероприятий по благоустройству территорий муниципальных образований, в том числе общественных территорий, предусмотренных </text:span><text:a xlink:type="simple" xlink:href="#Par2429" text:style-name="Internet_20_link" text:visited-style-name="Visited_20_Internet_20_Link"><text:span text:style-name="T3">подпунктом 3 пункта 3</text:span></text:a><text:span text:style-name="T1"> настоящего Порядка.</text:span></text:p>
      <text:p text:style-name="P13">13. Размер субсидии, предоставляемой бюджету i-го муниципального образования на реализацию мероприятий по благоустройству дворовых территорий (С<text:span text:style-name="T4">i1</text:span>), определяется пропорционально количеству расположенных на территории муниципальных образований многоквартирных домов, включенных в региональную программу капитального ремонта общего имущества в многоквартирных домах, с учетом уровня расчетной бюджетной обеспеченности муниципальных образований и итогов конкурсного отбора, по формуле:</text:p>
      <text:p text:style-name="P2"/>
      <text:p text:style-name="P6"><draw:frame draw:style-name="fr1" draw:name="Графический объект1" text:anchor-type="as-char" svg:width="8.864cm" svg:height="1.614cm" draw:z-index="0"><draw:image xlink:href="Pictures/2000007600033E2100009823DF8A2A59.wmf" xlink:type="simple" xlink:show="embed" xlink:actuate="onLoad"/></draw:frame></text:p>
      <text:p text:style-name="P2"/>
      <text:p text:style-name="P13">где:</text:p>
      <text:p text:style-name="P12"><text:span text:style-name="T1">k - коэффициент, отражающий долю субсидий, направленных на реализацию мероприятий по благоустройству дворовых территорий, в общем размере субсидий, распределяемых между бюджетами муниципальных образований в 2017 году, определенный в соответствии с </text:span><text:a xlink:type="simple" xlink:href="consultantplus://offline/ref=3CC46EEC6DB5AEA5038EEE8900390895C1630986CB9EBEFF5B61535A3D34A3F705537B42D304708FQEUEH" text:style-name="Internet_20_link" text:visited-style-name="Visited_20_Internet_20_Link"><text:span text:style-name="T3">подпунктом "в" пункта 11</text:span></text:a><text:span text:style-name="T1"> Правил предоставления и распределения субсидий из федерального бюджета;</text:span></text:p>
      <text:p text:style-name="P13">С - общий размер субсидий, распределяемых между бюджетами муниципальных образований в очередном финансовом году;</text:p>
      <text:p text:style-name="P13">Д<text:span text:style-name="T4">i</text:span> - количество расположенных на территории i-го муниципального образования многоквартирных домов, включенных в региональную программу капитального ремонта общего имущества в <text:soft-page-break/>многоквартирных домах;</text:p>
      <text:p text:style-name="P12"><text:span text:style-name="T1">РБО</text:span><text:span text:style-name="T2">i</text:span><text:span text:style-name="T1"> - уровень расчетной бюджетной обеспеченности i-го муниципального образования, рассчитанный в соответствии с </text:span><text:a xlink:type="simple" xlink:href="consultantplus://offline/ref=3CC46EEC6DB5AEA5038EEE9F0355549EC669558DC99DBDA1003E08076A3DA9A0421C220097097189QEU1H" text:style-name="Internet_20_link" text:visited-style-name="Visited_20_Internet_20_Link"><text:span text:style-name="T3">методикой</text:span></text:a><text:span text:style-name="T1"> расчета дотаций на выравнивание бюджетной обеспеченности муниципальных районов (городских округов), утвержденной Законом Костромской области от 3 ноября 2005 года N 310-ЗКО "О межбюджетных отношениях в Костромской области". В случае если РБО</text:span><text:span text:style-name="T2">i</text:span><text:span text:style-name="T1"> &lt; 1, то значение этого показателя принимается равным 1;</text:span></text:p>
      <text:p text:style-name="P13">И<text:span text:style-name="T4">бi</text:span> - индекс, присваиваемый i-му муниципальному образованию на основании количества баллов, полученных по результатам конкурсного отбора;</text:p>
      <text:p text:style-name="P13">n - количество муниципальных образований, бюджетам которых предоставляются субсидии.</text:p>
      <text:p text:style-name="P13">14. Значение коэффициента, отражающего долю субсидий, направленных на реализацию мероприятий по благоустройству дворовых территорий, в общем размере субсидий, распределяемых между бюджетами муниципальных образований в очередном финансовом году (k), на 2017 год устанавливается равным 2/3.</text:p>
      <text:p text:style-name="P12"><text:span text:style-name="T1">15. Размер субсидии, предоставляемой бюджету i-го муниципального образования, принимающего участие в 2017 году в реализации мероприятий по благоустройству территорий муниципальных образований, в том числе общественных территорий (С</text:span><text:span text:style-name="T2">i2</text:span><text:span text:style-name="T1">), определяется по результатам конкурсного отбора и не должен превышать предельного объема запрашиваемой субсидии из областного бюджета, определенного в соответствии с </text:span><text:a xlink:type="simple" xlink:href="consultantplus://offline/ref=3CC46EEC6DB5AEA5038EEE9F0355549EC669558DC991B7A0063E08076A3DA9A0421C22009709718BE79A53QAU4H" text:style-name="Internet_20_link" text:visited-style-name="Visited_20_Internet_20_Link"><text:span text:style-name="T3">пунктом 1</text:span></text:a><text:span text:style-name="T1"> порядка конкурсного отбора.</text:span></text:p>
      <text:p text:style-name="P9"/>
      <text:p text:style-name="P13">КонсультантПлюс: примечание.</text:p>
      <text:p text:style-name="P13">В официальном тексте документа, видимо, допущена опечатка: пункт 6 настоящего Порядка не содержит подпункта 4.</text:p>
      <text:p text:style-name="P9"/>
      <text:p text:style-name="P13">16. В случае несоответствия i-го муниципального образования критерию, определенному подпунктом 4 пункта 6 настоящего Порядка, значение С<text:span text:style-name="T4">i2</text:span> принимается равным 0.</text:p>
      <text:p text:style-name="P13">17. Часть общего объема субсидий, предусмотренная для распределения по результатам конкурсного отбора (С<text:span text:style-name="T4">2</text:span>), определяется по формуле:</text:p>
      <text:p text:style-name="P2"/>
      <text:p text:style-name="P5">С<text:span text:style-name="T4">2</text:span> = С x (1 - k).</text:p>
      <text:p text:style-name="P2"/>
      <text:p text:style-name="P12"><text:span text:style-name="T1">18. </text:span><text:a xlink:type="simple" xlink:href="#Par2606" text:style-name="Internet_20_link" text:visited-style-name="Visited_20_Internet_20_Link"><text:span text:style-name="T3">Распределение</text:span></text:a><text:span text:style-name="T1"> субсидий, предоставляемых из областного бюджета бюджетам муниципальных районов (городских округов) Костромской области на поддержку муниципальных программ формирования современной городской среды в 2017 году, осуществляется в соответствии с приложением N 2 к настоящему Порядку.</text:span></text:p>
      <text:p text:style-name="P13">19. В случае отсутствия на 1 июля 2017 года заключенного соглашения субсидия, предоставляемая бюджету муниципального района (городского округа) Костромской области, подлежит перераспределению между другими муниципальными районами (городскими округами) Костромской области, имеющими право на предоставление субсидий в соответствии с настоящим Порядком.</text:p>
      <text:p text:style-name="P13">20. Увеличение размера средств местных бюджетов, направляемых на реализацию муниципальных программ на 2017 год, не влечет обязательств по увеличению размера предоставляемой субсидии.</text:p>
      <text:p text:style-name="P13">21. Субсидии перечисляются департаментом получателям субсидий на лицевые счета администраторов доходов бюджетов муниципальных районов (городских округов) Костромской области не позднее 5 рабочих дней со дня заключения соглашения.</text:p>
      <text:p text:style-name="P13">22. Основаниями для отказа в предоставлении субсидии являются:</text:p>
      <text:p text:style-name="P12"><text:span text:style-name="T1">1) несоответствие муниципального образования критериям, предусмотренным </text:span><text:a xlink:type="simple" xlink:href="#Par2433" text:style-name="Internet_20_link" text:visited-style-name="Visited_20_Internet_20_Link"><text:span text:style-name="T3">пунктом 7</text:span></text:a><text:span text:style-name="T1"> настоящего Порядка;</text:span></text:p>
      <text:p text:style-name="P13">2) недостоверность представленных органами местного самоуправления муниципальных образований сведений.</text:p>
      <text:p text:style-name="P13">23. Учет операций, связанных с использованием субсидий, осуществляется на лицевых счетах получателей субсидий.</text:p>
      <text:p text:style-name="P13">24. Получатели субсидии представляют в департамент отчет о расходовании предоставленных субсидий по формам и в сроки, установленные соглашениями.</text:p>
      <text:p text:style-name="P13">Ответственность за своевременность, полноту и достоверность представляемых сведений, целевое использование субсидий и достижение показателей результативности использования субсидий возлагается на получателей субсидий.</text:p>
      <text:p text:style-name="P9"/>
      <text:p text:style-name="P13"><text:soft-page-break/>КонсультантПлюс: примечание.</text:p>
      <text:p text:style-name="P13">В официальном тексте документа, видимо, допущена опечатка: пункт 13 настоящего Порядка не содержит подпункта 3.</text:p>
      <text:p text:style-name="P9"/>
      <text:p text:style-name="P13">25. Субсидии носят целевой характер и не могут быть использованы на другие цели.</text:p>
      <text:p text:style-name="P13">Субсидия из областного бюджета в случае ее нецелевого использования и (или) нарушения муниципальным образованием условий ее предоставления, в том числе в случае несоблюдения муниципальным образованием обязательств, предусмотренных подпунктом 3 пункта 13 настоящего Порядка, подлежит взысканию в областной бюджет в соответствии с бюджетным законодательством Российской Федерации.</text:p>
      <text:p text:style-name="P12"><text:span text:style-name="T1">26. Оценка эффективности использования субсидии из областного бюджета осуществляется путем сравнения установленных соглашением значений </text:span><text:a xlink:type="simple" xlink:href="#Par2525" text:style-name="Internet_20_link" text:visited-style-name="Visited_20_Internet_20_Link"><text:span text:style-name="T3">показателей</text:span></text:a><text:span text:style-name="T1"> результативности использования субсидии из областного бюджета согласно приложению N 1 к настоящему Порядку и значений показателей результативности использования субсидии из областного бюджета, фактически достигнутых по итогам планового года.</text:span></text:p>
      <text:p text:style-name="P13">27. Не использованный остаток субсидий на 1 января текущего финансового года подлежит возврату в областной бюджет в порядке, установленном бюджетным законодательством Российской Федерации.</text:p>
      <text:p text:style-name="P13">28. Контроль за целевым использованием субсидий муниципальными образованиями осуществляют департамент финансового контроля Костромской области и департамент в соответствии с установленными полномочиями.</text:p>
      <text:p text:style-name="P12"><text:span text:style-name="T1">29. В случае выявления в результате проведения проверок Министерством строительства и жилищно-коммунального хозяйства Российской Федерации в соответствии с </text:span><text:a xlink:type="simple" xlink:href="consultantplus://offline/ref=3CC46EEC6DB5AEA5038EEE8900390895C1630986CB9EBEFF5B61535A3D34A3F705537B42D304718FQEU7H" text:style-name="Internet_20_link" text:visited-style-name="Visited_20_Internet_20_Link"><text:span text:style-name="T3">пунктом 28</text:span></text:a><text:span text:style-name="T1"> Правил предоставления и распределения субсидий из федерального бюджета фактов предоставления Костромской областью недостоверных отчетов, причиной которых явились недостоверные сведения, указанные в отчете получателя субсидии, субсидия подлежит взысканию в областной бюджет в полном объеме независимо от степени достижения показателей результативности использования такой субсидии.</text:span></text:p>
      <text:p text:style-name="P2"/>
      <text:p text:style-name="P2"/>
      <text:p text:style-name="P2"/>
      <text:p text:style-name="P2"/>
      <text:p text:style-name="P2"/>
      <text:p text:style-name="P4">Приложение N 1</text:p>
      <text:p text:style-name="P4">к Порядку предоставления и</text:p>
      <text:p text:style-name="P4">распределения субсидий из областного</text:p>
      <text:p text:style-name="P4">бюджета бюджетам муниципальных</text:p>
      <text:p text:style-name="P4">районов (городских округов)</text:p>
      <text:p text:style-name="P4">Костромской области на поддержку</text:p>
      <text:p text:style-name="P4">муниципальных программ формирования</text:p>
      <text:p text:style-name="P4">современной городской среды</text:p>
      <text:p text:style-name="P4">в 2017 году</text:p>
      <text:p text:style-name="P2"/>
      <text:p text:style-name="P5"><text:bookmark text:name="Par2525"/>ПОКАЗАТЕЛИ</text:p>
      <text:p text:style-name="P5">результативности использования субсидии из областного</text:p>
      <text:p text:style-name="P5">бюджета бюджетам муниципальных районов (городских округов)</text:p>
      <text:p text:style-name="P5">Костромской области на поддержку муниципальных программ</text:p>
      <text:p text:style-name="P5">формирования современной городской среды в 2017 году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5">Наименование обязательства</text:p>
          </table:table-cell>
          <table:table-cell table:style-name="Таблица13.A1" office:value-type="string">
            <text:p text:style-name="P5">Срок исполнения</text:p>
          </table:table-cell>
          <table:table-cell table:style-name="Таблица13.A1" office:value-type="string">
            <text:p text:style-name="P5">Наименование показателя результативности</text:p>
          </table:table-cell>
          <table:table-cell table:style-name="Таблица13.A1" office:value-type="string">
            <text:p text:style-name="P5">Плановое значение показателя результативности</text:p>
          </table:table-cell>
        </table:table-row>
        <table:table-row table:style-name="Таблица13.1">
          <table:table-cell table:style-name="Таблица13.A1" office:value-type="string">
            <text:p text:style-name="P5">1.</text:p>
          </table:table-cell>
          <table:table-cell table:style-name="Таблица13.A1" office:value-type="string">
            <text:p text:style-name="P2">Разработка (корректировка действующей) и публикация для общественного обсуждения проекта муниципальной программы <text:soft-page-break/>на 2017 год</text:p>
          </table:table-cell>
          <table:table-cell table:style-name="Таблица13.A1" office:value-type="string">
            <text:p text:style-name="P2">Не позднее 1 апреля 2017 года</text:p>
          </table:table-cell>
          <table:table-cell table:style-name="Таблица13.A1" office:value-type="string">
            <text:p text:style-name="P2">Разработан (скорректирована действующая) и опубликован проект муниципальной программы в установленный срок</text:p>
          </table:table-cell>
          <table:table-cell table:style-name="Таблица13.A1" office:value-type="string">
            <text:p text:style-name="P5">1</text:p>
          </table:table-cell>
        </table:table-row>
        <table:table-row table:style-name="Таблица13.1">
          <table:table-cell table:style-name="Таблица13.A1" office:value-type="string">
            <text:p text:style-name="P5">2.</text:p>
          </table:table-cell>
          <table:table-cell table:style-name="Таблица13.A1" office:value-type="string">
            <text:p text:style-name="P2">Разработка, утверждение и публикация порядка и срока представления, рассмотрения и оценки предложений заинтересованных лиц о включении дворовой территории в муниципальную программу на 2017 год, исходя из даты представления таких предложений и при условии их соответствия установленным требованиям, оформленных в соответствии с законодательством Российской Федерации в виде протоколов общих собраний собственников помещений в каждом многоквартирном доме, решений собственников каждого здания и сооружения, расположенных в границах дворовой территории</text:p>
          </table:table-cell>
          <table:table-cell table:style-name="Таблица13.A1" office:value-type="string">
            <text:p text:style-name="P2">Не позднее 20 февраля 2017 года</text:p>
          </table:table-cell>
          <table:table-cell table:style-name="Таблица13.A1" office:value-type="string">
            <text:p text:style-name="P2">Разработан, утвержден и опубликован порядок в установленный срок</text:p>
          </table:table-cell>
          <table:table-cell table:style-name="Таблица13.A1" office:value-type="string">
            <text:p text:style-name="P5">1</text:p>
          </table:table-cell>
        </table:table-row>
        <table:table-row table:style-name="Таблица13.1">
          <table:table-cell table:style-name="Таблица13.A1" office:value-type="string">
            <text:p text:style-name="P5">3.</text:p>
          </table:table-cell>
          <table:table-cell table:style-name="Таблица13.A1" office:value-type="string">
            <text:p text:style-name="P2">Разработка, утверждение и публикация порядка общественного обсуждения проекта муниципальной программы на 2017 год, предусматривающего в том числе формирование общественной комиссии из представителей органов местного самоуправления, политических партий и движений, общественных организаций, иных лиц для организации такого обсуждения, проведения оценки предложений заинтересованных лиц, а также для осуществления контроля за реализацией программы после ее утверждения в установленном порядке</text:p>
          </table:table-cell>
          <table:table-cell table:style-name="Таблица13.A1" office:value-type="string">
            <text:p text:style-name="P2">Не позднее 20 марта 2017 года</text:p>
          </table:table-cell>
          <table:table-cell table:style-name="Таблица13.A1" office:value-type="string">
            <text:p text:style-name="P2">Разработан, утвержден и опубликован порядок в установленный срок</text:p>
          </table:table-cell>
          <table:table-cell table:style-name="Таблица13.A1" office:value-type="string">
            <text:p text:style-name="P5">1</text:p>
          </table:table-cell>
        </table:table-row>
        <table:table-row table:style-name="Таблица13.1">
          <table:table-cell table:style-name="Таблица13.A1" office:value-type="string">
            <text:p text:style-name="P5">4.</text:p>
          </table:table-cell>
          <table:table-cell table:style-name="Таблица13.A1" office:value-type="string">
            <text:p text:style-name="P2">Разработка, утверждение и публикация порядка и сроков представления, рассмотрения и оценки предложений граждан и организаций о включении в муниципальную программу <text:soft-page-break/>на 2017 год общественной территории, подлежащей благоустройству в 2017 году</text:p>
          </table:table-cell>
          <table:table-cell table:style-name="Таблица13.A1" office:value-type="string">
            <text:p text:style-name="P2">Не позднее 20 февраля 2017 года</text:p>
          </table:table-cell>
          <table:table-cell table:style-name="Таблица13.A1" office:value-type="string">
            <text:p text:style-name="P2">Разработан, утвержден и опубликован порядок в установленный срок</text:p>
          </table:table-cell>
          <table:table-cell table:style-name="Таблица13.A1" office:value-type="string">
            <text:p text:style-name="P5">1</text:p>
          </table:table-cell>
        </table:table-row>
        <table:table-row table:style-name="Таблица13.1">
          <table:table-cell table:style-name="Таблица13.A1" office:value-type="string">
            <text:p text:style-name="P5">5.</text:p>
          </table:table-cell>
          <table:table-cell table:style-name="Таблица13.A1" office:value-type="string">
            <text:p text:style-name="P2">Разработка, утверждение и публикация порядка организации и проведения процедуры народного голосования по проектам благоустройства территорий муниципальных образований соответствующего функционального назначения</text:p>
          </table:table-cell>
          <table:table-cell table:style-name="Таблица13.A1" office:value-type="string">
            <text:p text:style-name="P2">Не позднее 1 апреля 2017 года</text:p>
          </table:table-cell>
          <table:table-cell table:style-name="Таблица13.A1" office:value-type="string">
            <text:p text:style-name="P2">Разработан, утвержден и опубликован порядок в установленный срок</text:p>
          </table:table-cell>
          <table:table-cell table:style-name="Таблица13.A1" office:value-type="string">
            <text:p text:style-name="P5">1</text:p>
          </table:table-cell>
        </table:table-row>
        <table:table-row table:style-name="Таблица13.1">
          <table:table-cell table:style-name="Таблица13.A1" office:value-type="string">
            <text:p text:style-name="P5">6.</text:p>
          </table:table-cell>
          <table:table-cell table:style-name="Таблица13.A1" office:value-type="string">
            <text:p text:style-name="P2">Проведение процедуры народного голосования по проектам благоустройства территорий муниципальных образований соответствующего функционального назначения</text:p>
          </table:table-cell>
          <table:table-cell table:style-name="Таблица13.A1" office:value-type="string">
            <text:p text:style-name="P2">9 апреля 2017 года</text:p>
          </table:table-cell>
          <table:table-cell table:style-name="Таблица13.A1" office:value-type="string">
            <text:p text:style-name="P2">Проведена процедура народного голосования</text:p>
          </table:table-cell>
          <table:table-cell table:style-name="Таблица13.A1" office:value-type="string">
            <text:p text:style-name="P5">1</text:p>
          </table:table-cell>
        </table:table-row>
        <table:table-row table:style-name="Таблица13.1">
          <table:table-cell table:style-name="Таблица13.A1" office:value-type="string">
            <text:p text:style-name="P5">7.</text:p>
          </table:table-cell>
          <table:table-cell table:style-name="Таблица13.A1" office:value-type="string">
            <text:p text:style-name="P2">Утверждение (корректировка действующей) с учетом результатов общественного обсуждения муниципальной программы на 2017 год</text:p>
          </table:table-cell>
          <table:table-cell table:style-name="Таблица13.A1" office:value-type="string">
            <text:p text:style-name="P2">Не позднее 25 мая 2017 года</text:p>
          </table:table-cell>
          <table:table-cell table:style-name="Таблица13.A1" office:value-type="string">
            <text:p text:style-name="P2">Утверждена (скорректирована действующая) программа в установленный срок</text:p>
          </table:table-cell>
          <table:table-cell table:style-name="Таблица13.A1" office:value-type="string">
            <text:p text:style-name="P5">1</text:p>
          </table:table-cell>
        </table:table-row>
        <table:table-row table:style-name="Таблица13.1">
          <table:table-cell table:style-name="Таблица13.A1" office:value-type="string">
            <text:p text:style-name="P5">8.</text:p>
          </table:table-cell>
          <table:table-cell table:style-name="Таблица13.A1" office:value-type="string">
            <text:p text:style-name="P2">Утверждение с учетом обсуждения с заинтересованными лицами дизайн-проекта благоустройства дворовой территории, включенной в муниципальную программу, а также дизайн-проекта благоустройства общественной территории</text:p>
          </table:table-cell>
          <table:table-cell table:style-name="Таблица13.A1" office:value-type="string">
            <text:p text:style-name="P2">Не позднее 1 июня 2017 года</text:p>
          </table:table-cell>
          <table:table-cell table:style-name="Таблица13.A1" office:value-type="string">
            <text:p text:style-name="P2">Утверждение дизайн-проекта в установленный срок</text:p>
          </table:table-cell>
          <table:table-cell table:style-name="Таблица13.A1" office:value-type="string">
            <text:p text:style-name="P5">1</text:p>
          </table:table-cell>
        </table:table-row>
        <table:table-row table:style-name="Таблица13.1">
          <table:table-cell table:style-name="Таблица13.A1" office:value-type="string">
            <text:p text:style-name="P5">9.</text:p>
          </table:table-cell>
          <table:table-cell table:style-name="Таблица13.A1" office:value-type="string">
            <text:p text:style-name="P2">Завершение мероприятий муниципальной программы на 2017 год</text:p>
          </table:table-cell>
          <table:table-cell table:style-name="Таблица13.A1" office:value-type="string">
            <text:p text:style-name="P2">Не позднее 31 декабря 2017 года</text:p>
          </table:table-cell>
          <table:table-cell table:style-name="Таблица13.A1" office:value-type="string">
            <text:p text:style-name="P2">100 процентов мероприятий муниципальной программы завершены в установленный срок</text:p>
          </table:table-cell>
          <table:table-cell table:style-name="Таблица13.A1" office:value-type="string">
            <text:p text:style-name="P5">1</text:p>
          </table:table-cell>
        </table:table-row>
        <table:table-row table:style-name="Таблица13.1">
          <table:table-cell table:style-name="Таблица13.A1" office:value-type="string">
            <text:p text:style-name="P5">10.</text:p>
          </table:table-cell>
          <table:table-cell table:style-name="Таблица13.A1" office:value-type="string">
            <text:p text:style-name="P2">Утверждение (корректировка действующих) органами местного самоуправления поселений, в состав которых входят населенные пункты с численностью населения свыше 1 000 человек, муниципальных программ формирования современной городской среды на 2018-2022 годы</text:p>
          </table:table-cell>
          <table:table-cell table:style-name="Таблица13.A1" office:value-type="string">
            <text:p text:style-name="P2">Не позднее 31 декабря 2017 года</text:p>
          </table:table-cell>
          <table:table-cell table:style-name="Таблица13.A1" office:value-type="string">
            <text:p text:style-name="P2">100 процентов муниципальных образований, в состав которых входят населенные пункты с численностью населения свыше 1 000 человек, утвердили (скорректировали действующие) муниципальные программы формирования современной городской среды на 2018-2022 годы</text:p>
          </table:table-cell>
          <table:table-cell table:style-name="Таблица13.A1" office:value-type="string">
            <text:p text:style-name="P5">1</text:p>
          </table:table-cell>
        </table:table-row>
        <table:table-row table:style-name="Таблица13.1">
          <table:table-cell table:style-name="Таблица13.A1" office:value-type="string">
            <text:p text:style-name="P5">11.</text:p>
          </table:table-cell>
          <table:table-cell table:style-name="Таблица13.A1" office:value-type="string">
            <text:p text:style-name="P2">Утверждение органами <text:soft-page-break/>местного самоуправления поселений, в состав которых входят населенные пункты с численностью населения свыше 1 000 человек, правил благоустройства поселений (с учетом общественных обсуждений)</text:p>
          </table:table-cell>
          <table:table-cell table:style-name="Таблица13.A1" office:value-type="string">
            <text:p text:style-name="P2">Не позднее <text:soft-page-break/>31 декабря 2017 года</text:p>
          </table:table-cell>
          <table:table-cell table:style-name="Таблица13.A1" office:value-type="string">
            <text:p text:style-name="P2">100 процентов <text:soft-page-break/>муниципальных образований, в состав которых входят населенные пункты с численностью населения свыше 1 000 человек, утвердили правила благоустройства поселений (с учетом общественных обсуждений)</text:p>
          </table:table-cell>
          <table:table-cell table:style-name="Таблица13.A1" office:value-type="string">
            <text:p text:style-name="P5">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4">Приложение N 2</text:p>
      <text:p text:style-name="P4">к Порядку предоставления и</text:p>
      <text:p text:style-name="P4">распределения субсидий из областного</text:p>
      <text:p text:style-name="P4">бюджета бюджетам муниципальных</text:p>
      <text:p text:style-name="P4">районов (городских округов)</text:p>
      <text:p text:style-name="P4">Костромской области на поддержку</text:p>
      <text:p text:style-name="P4">муниципальных программ формирования</text:p>
      <text:p text:style-name="P4">современной городской среды</text:p>
      <text:p text:style-name="P4">в 2017 году</text:p>
      <text:p text:style-name="P2"/>
      <text:p text:style-name="P5"><text:bookmark text:name="Par2606"/>РАСПРЕДЕЛЕНИЕ</text:p>
      <text:p text:style-name="P5">субсидий, предоставляемых из областного бюджета бюджетам</text:p>
      <text:p text:style-name="P5">муниципальных районов (городских округов) Костромской</text:p>
      <text:p text:style-name="P5">области на поддержку муниципальных программ формирования</text:p>
      <text:p text:style-name="P5">современной городской среды в 2017 году</text:p>
      <text:p text:style-name="P2"/>
      <text:p text:style-name="P4">тыс. рублей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5">Наименование муниципального района (городского округа)</text:p>
          </table:table-cell>
          <table:table-cell table:style-name="Таблица14.A1" office:value-type="string">
            <text:p text:style-name="P5">Размер субсидии из областного бюджета</text:p>
          </table:table-cell>
          <table:table-cell table:style-name="Таблица14.A1" table:number-columns-spanned="2" office:value-type="string">
            <text:p text:style-name="P5">В том числе по направлениям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5">на реализацию мероприятий по благоустройству дворовых территорий муниципальных образований</text:p>
          </table:table-cell>
          <table:table-cell table:style-name="Таблица14.A1" office:value-type="string">
            <text:p text:style-name="P5">на реализацию мероприятий по благоустройству территорий муниципальных образований, в том числе общественных территорий</text:p>
          </table:table-cell>
        </table:table-row>
        <table:table-row table:style-name="Таблица14.1">
          <table:table-cell table:style-name="Таблица14.A1" table:number-columns-spanned="4" office:value-type="string">
            <text:p text:style-name="P5">Городские округа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3">г. Буй</text:p>
          </table:table-cell>
          <table:table-cell table:style-name="Таблица14.A1" office:value-type="string">
            <text:p text:style-name="P5">5 436,14</text:p>
          </table:table-cell>
          <table:table-cell table:style-name="Таблица14.A1" office:value-type="string">
            <text:p text:style-name="P5">2 595,04</text:p>
          </table:table-cell>
          <table:table-cell table:style-name="Таблица14.A1" office:value-type="string">
            <text:p text:style-name="P5">2841,10</text:p>
          </table:table-cell>
        </table:table-row>
        <table:table-row table:style-name="Таблица14.1">
          <table:table-cell table:style-name="Таблица14.A1" office:value-type="string">
            <text:p text:style-name="P3">г. Волгореченск</text:p>
          </table:table-cell>
          <table:table-cell table:style-name="Таблица14.A1" office:value-type="string">
            <text:p text:style-name="P5">11 958,81</text:p>
          </table:table-cell>
          <table:table-cell table:style-name="Таблица14.A1" office:value-type="string">
            <text:p text:style-name="P5">9 117,71</text:p>
          </table:table-cell>
          <table:table-cell table:style-name="Таблица14.A1" office:value-type="string">
            <text:p text:style-name="P5">2841,10</text:p>
          </table:table-cell>
        </table:table-row>
        <table:table-row table:style-name="Таблица14.1">
          <table:table-cell table:style-name="Таблица14.A1" office:value-type="string">
            <text:p text:style-name="P3">г. Галич</text:p>
          </table:table-cell>
          <table:table-cell table:style-name="Таблица14.A1" office:value-type="string">
            <text:p text:style-name="P5">7 862,57</text:p>
          </table:table-cell>
          <table:table-cell table:style-name="Таблица14.A1" office:value-type="string">
            <text:p text:style-name="P5">5 021,47</text:p>
          </table:table-cell>
          <table:table-cell table:style-name="Таблица14.A1" office:value-type="string">
            <text:p text:style-name="P5">2841,10</text:p>
          </table:table-cell>
        </table:table-row>
        <table:table-row table:style-name="Таблица14.1">
          <table:table-cell table:style-name="Таблица14.A1" office:value-type="string">
            <text:p text:style-name="P3">г. Кострома</text:p>
          </table:table-cell>
          <table:table-cell table:style-name="Таблица14.A1" office:value-type="string">
            <text:p text:style-name="P5">75 142,06</text:p>
          </table:table-cell>
          <table:table-cell table:style-name="Таблица14.A1" office:value-type="string">
            <text:p text:style-name="P5">45 142,06</text:p>
          </table:table-cell>
          <table:table-cell table:style-name="Таблица14.A1" office:value-type="string">
            <text:p text:style-name="P5">30 000,00</text:p>
          </table:table-cell>
        </table:table-row>
        <table:table-row table:style-name="Таблица14.1">
          <table:table-cell table:style-name="Таблица14.A1" office:value-type="string">
            <text:p text:style-name="P3">г. Мантурово</text:p>
          </table:table-cell>
          <table:table-cell table:style-name="Таблица14.A1" office:value-type="string">
            <text:p text:style-name="P5">4 673,69</text:p>
          </table:table-cell>
          <table:table-cell table:style-name="Таблица14.A1" office:value-type="string">
            <text:p text:style-name="P5">1 832,59</text:p>
          </table:table-cell>
          <table:table-cell table:style-name="Таблица14.A1" office:value-type="string">
            <text:p text:style-name="P5">2841,10</text:p>
          </table:table-cell>
        </table:table-row>
        <table:table-row table:style-name="Таблица14.1">
          <table:table-cell table:style-name="Таблица14.A1" office:value-type="string">
            <text:p text:style-name="P3">г. Шарья</text:p>
          </table:table-cell>
          <table:table-cell table:style-name="Таблица14.A1" office:value-type="string">
            <text:p text:style-name="P5">5 907,47</text:p>
          </table:table-cell>
          <table:table-cell table:style-name="Таблица14.A1" office:value-type="string">
            <text:p text:style-name="P5">3 066,37</text:p>
          </table:table-cell>
          <table:table-cell table:style-name="Таблица14.A1" office:value-type="string">
            <text:p text:style-name="P5">2841,10</text:p>
          </table:table-cell>
        </table:table-row>
        <text:soft-page-break/>
        <table:table-row table:style-name="Таблица14.1">
          <table:table-cell table:style-name="Таблица14.A1" table:number-columns-spanned="4" office:value-type="string">
            <text:p text:style-name="P5">Муниципальные районы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3">Антроповский муниципальный район</text:p>
          </table:table-cell>
          <table:table-cell table:style-name="Таблица14.A1" office:value-type="string">
            <text:p text:style-name="P5">1 511,05</text:p>
          </table:table-cell>
          <table:table-cell table:style-name="Таблица14.A1" office:value-type="string">
            <text:p text:style-name="P5">1 511,05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Буйский муниципальный район</text:p>
          </table:table-cell>
          <table:table-cell table:style-name="Таблица14.A1" office:value-type="string">
            <text:p text:style-name="P5">549,83</text:p>
          </table:table-cell>
          <table:table-cell table:style-name="Таблица14.A1" office:value-type="string">
            <text:p text:style-name="P5">549,83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Вохомский муниципальный район</text:p>
          </table:table-cell>
          <table:table-cell table:style-name="Таблица14.A1" office:value-type="string">
            <text:p text:style-name="P5">783,53</text:p>
          </table:table-cell>
          <table:table-cell table:style-name="Таблица14.A1" office:value-type="string">
            <text:p text:style-name="P5">783,53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Галичский муниципальный район</text:p>
          </table:table-cell>
          <table:table-cell table:style-name="Таблица14.A1" office:value-type="string">
            <text:p text:style-name="P5">155,11</text:p>
          </table:table-cell>
          <table:table-cell table:style-name="Таблица14.A1" office:value-type="string">
            <text:p text:style-name="P5">155,11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Кадыйский муниципальный район</text:p>
          </table:table-cell>
          <table:table-cell table:style-name="Таблица14.A1" office:value-type="string">
            <text:p text:style-name="P5">521,99</text:p>
          </table:table-cell>
          <table:table-cell table:style-name="Таблица14.A1" office:value-type="string">
            <text:p text:style-name="P5">521,99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Кологривский муниципальный район</text:p>
          </table:table-cell>
          <table:table-cell table:style-name="Таблица14.A1" office:value-type="string">
            <text:p text:style-name="P5">501,87</text:p>
          </table:table-cell>
          <table:table-cell table:style-name="Таблица14.A1" office:value-type="string">
            <text:p text:style-name="P5">501,87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Костромской муниципальный район</text:p>
          </table:table-cell>
          <table:table-cell table:style-name="Таблица14.A1" office:value-type="string">
            <text:p text:style-name="P5">6 233,57</text:p>
          </table:table-cell>
          <table:table-cell table:style-name="Таблица14.A1" office:value-type="string">
            <text:p text:style-name="P5">6 233,57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Красносельский муниципальный район</text:p>
          </table:table-cell>
          <table:table-cell table:style-name="Таблица14.A1" office:value-type="string">
            <text:p text:style-name="P5">1 192,37</text:p>
          </table:table-cell>
          <table:table-cell table:style-name="Таблица14.A1" office:value-type="string">
            <text:p text:style-name="P5">1 192,37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Макарьевский муниципальный район</text:p>
          </table:table-cell>
          <table:table-cell table:style-name="Таблица14.A1" office:value-type="string">
            <text:p text:style-name="P5">673,02</text:p>
          </table:table-cell>
          <table:table-cell table:style-name="Таблица14.A1" office:value-type="string">
            <text:p text:style-name="P5">673,02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Межевской муниципальный район</text:p>
          </table:table-cell>
          <table:table-cell table:style-name="Таблица14.A1" office:value-type="string">
            <text:p text:style-name="P5">422,78</text:p>
          </table:table-cell>
          <table:table-cell table:style-name="Таблица14.A1" office:value-type="string">
            <text:p text:style-name="P5">422,78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Муниципальный район город Нея и Нейский район</text:p>
          </table:table-cell>
          <table:table-cell table:style-name="Таблица14.A1" office:value-type="string">
            <text:p text:style-name="P5">1 702,26</text:p>
          </table:table-cell>
          <table:table-cell table:style-name="Таблица14.A1" office:value-type="string">
            <text:p text:style-name="P5">1 702,26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Муниципальный район город Нерехта и Нерехтский район</text:p>
          </table:table-cell>
          <table:table-cell table:style-name="Таблица14.A1" office:value-type="string">
            <text:p text:style-name="P5">9 079,53</text:p>
          </table:table-cell>
          <table:table-cell table:style-name="Таблица14.A1" office:value-type="string">
            <text:p text:style-name="P5">6 238,43</text:p>
          </table:table-cell>
          <table:table-cell table:style-name="Таблица14.A1" office:value-type="string">
            <text:p text:style-name="P5">2841,10</text:p>
          </table:table-cell>
        </table:table-row>
        <table:table-row table:style-name="Таблица14.1">
          <table:table-cell table:style-name="Таблица14.A1" office:value-type="string">
            <text:p text:style-name="P3">Октябрьский муниципальный район</text:p>
          </table:table-cell>
          <table:table-cell table:style-name="Таблица14.A1" office:value-type="string">
            <text:p text:style-name="P5">81,87</text:p>
          </table:table-cell>
          <table:table-cell table:style-name="Таблица14.A1" office:value-type="string">
            <text:p text:style-name="P5">81,87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Островский муниципальный район</text:p>
          </table:table-cell>
          <table:table-cell table:style-name="Таблица14.A1" office:value-type="string">
            <text:p text:style-name="P5">480,56</text:p>
          </table:table-cell>
          <table:table-cell table:style-name="Таблица14.A1" office:value-type="string">
            <text:p text:style-name="P5">480,56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Павинский муниципальный район</text:p>
          </table:table-cell>
          <table:table-cell table:style-name="Таблица14.A1" office:value-type="string">
            <text:p text:style-name="P5">393,02</text:p>
          </table:table-cell>
          <table:table-cell table:style-name="Таблица14.A1" office:value-type="string">
            <text:p text:style-name="P5">393,02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Парфеньевский муниципальный район</text:p>
          </table:table-cell>
          <table:table-cell table:style-name="Таблица14.A1" office:value-type="string">
            <text:p text:style-name="P5">281,33</text:p>
          </table:table-cell>
          <table:table-cell table:style-name="Таблица14.A1" office:value-type="string">
            <text:p text:style-name="P5">281,33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Поназыревский муниципальный район</text:p>
          </table:table-cell>
          <table:table-cell table:style-name="Таблица14.A1" office:value-type="string">
            <text:p text:style-name="P5">1 461,57</text:p>
          </table:table-cell>
          <table:table-cell table:style-name="Таблица14.A1" office:value-type="string">
            <text:p text:style-name="P5">1 461,57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Пыщугский муниципальный район</text:p>
          </table:table-cell>
          <table:table-cell table:style-name="Таблица14.A1" office:value-type="string">
            <text:p text:style-name="P5">94,39</text:p>
          </table:table-cell>
          <table:table-cell table:style-name="Таблица14.A1" office:value-type="string">
            <text:p text:style-name="P5">94,39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Солигаличский муниципальный район</text:p>
          </table:table-cell>
          <table:table-cell table:style-name="Таблица14.A1" office:value-type="string">
            <text:p text:style-name="P5">1 282,34</text:p>
          </table:table-cell>
          <table:table-cell table:style-name="Таблица14.A1" office:value-type="string">
            <text:p text:style-name="P5">1 282,34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Судиславский муниципальный район</text:p>
          </table:table-cell>
          <table:table-cell table:style-name="Таблица14.A1" office:value-type="string">
            <text:p text:style-name="P5">940,04</text:p>
          </table:table-cell>
          <table:table-cell table:style-name="Таблица14.A1" office:value-type="string">
            <text:p text:style-name="P5">940,04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Сусанинский муниципальный район</text:p>
          </table:table-cell>
          <table:table-cell table:style-name="Таблица14.A1" office:value-type="string">
            <text:p text:style-name="P5">996,15</text:p>
          </table:table-cell>
          <table:table-cell table:style-name="Таблица14.A1" office:value-type="string">
            <text:p text:style-name="P5">996,15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Чухломский муниципальный район</text:p>
          </table:table-cell>
          <table:table-cell table:style-name="Таблица14.A1" office:value-type="string">
            <text:p text:style-name="P5">447,08</text:p>
          </table:table-cell>
          <table:table-cell table:style-name="Таблица14.A1" office:value-type="string">
            <text:p text:style-name="P5">447,08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3">Шарьинский муниципальный район</text:p>
          </table:table-cell>
          <table:table-cell table:style-name="Таблица14.A1" office:value-type="string">
            <text:p text:style-name="P5">373,59</text:p>
          </table:table-cell>
          <table:table-cell table:style-name="Таблица14.A1" office:value-type="string">
            <text:p text:style-name="P5">373,59</text:p>
          </table:table-cell>
          <table:table-cell table:style-name="Таблица14.A1" office:value-type="string">
            <text:p text:style-name="P5">0,00</text:p>
          </table:table-cell>
        </table:table-row>
        <table:table-row table:style-name="Таблица14.1">
          <table:table-cell table:style-name="Таблица14.A1" office:value-type="string">
            <text:p text:style-name="P5">Всего</text:p>
          </table:table-cell>
          <table:table-cell table:style-name="Таблица14.A1" office:value-type="string">
            <text:p text:style-name="P5">141 139,70</text:p>
          </table:table-cell>
          <table:table-cell table:style-name="Таблица14.A1" office:value-type="string">
            <text:p text:style-name="P5">94 093,00</text:p>
          </table:table-cell>
          <table:table-cell table:style-name="Таблица14.A1" office:value-type="string">
            <text:p text:style-name="P5">47046,7</text:p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4">Приложение N 9</text:p>
      <text:p text:style-name="P4">к постановлению</text:p>
      <text:p text:style-name="P4">администрации</text:p>
      <text:p text:style-name="P4">Костромской области</text:p>
      <text:p text:style-name="P4">от 14 марта 2017 г. N 101-а</text:p>
      <text:p text:style-name="P2"/>
      <text:p text:style-name="P1"><text:bookmark text:name="Par2751"/>ПОРЯДОК</text:p>
      <text:p text:style-name="P1">предоставления и распределения субсидий из областного</text:p>
      <text:p text:style-name="P1">бюджета бюджетам муниципальных районов (городских округов)</text:p>
      <text:p text:style-name="P1">Костромской области на поддержку обустройства мест массового</text:p>
      <text:p text:style-name="P1">отдыха населения (городских парков) в 2017 году</text:p>
      <text:p text:style-name="P2"/>
      <text:p text:style-name="P12"><text:span text:style-name="T1">1. Настоящий Порядок разработан в соответствии со </text:span><text:a xlink:type="simple" xlink:href="consultantplus://offline/ref=3CC46EEC6DB5AEA5038EEE8900390895C1620A80C99ABEFF5B61535A3D34A3F705537B40D607Q7U8H" text:style-name="Internet_20_link" text:visited-style-name="Visited_20_Internet_20_Link"><text:span text:style-name="T3">статьей 139</text:span></text:a><text:span text:style-name="T1"> Бюджетного кодекса Российской Федерации, </text:span><text:a xlink:type="simple" xlink:href="consultantplus://offline/ref=3CC46EEC6DB5AEA5038EEE8900390895C1630980C999BEFF5B61535A3D34A3F705537B42D3047088QEU0H" text:style-name="Internet_20_link" text:visited-style-name="Visited_20_Internet_20_Link"><text:span text:style-name="T3">Постановлением</text:span></text:a><text:span text:style-name="T1"> Правительства Российской Федерации от 30 января 2017 года N 101 "О предоставлении и распределении в 2017 году субсидий из федерального бюджета бюджетам субъектов Российской Федерации на поддержку обустройства мест массового отдыха населения (городских парков)" (далее - постановление N 101), </text:span><text:a xlink:type="simple" xlink:href="consultantplus://offline/ref=3CC46EEC6DB5AEA5038EEE9F0355549EC669558DC991B0AE043E08076A3DA9A0Q4U2H" text:style-name="Internet_20_link" text:visited-style-name="Visited_20_Internet_20_Link"><text:span text:style-name="T3">Законом</text:span></text:a><text:span text:style-name="T1"> Костромской области от 20 декабря 2016 года N 176-6-ЗКО "Об областном бюджете на 2017 год и на плановый период 2018 и 2019 годов" и определяет цели и условия предоставления и распределения субсидий из областного бюджета бюджетам муниципальных районов (городских округов) Костромской области на поддержку обустройства мест массового отдыха населения (городских парков) (далее соответственно - мероприятия по благоустройству парков, субсидии), а также критерии отбора муниципальных районов (городских округов) Костромской области для предоставления субсидий.</text:span></text:p>
      <text:p text:style-name="P13"><text:bookmark text:name="Par2758"/>2. Субсидии предоставляются бюджетам муниципальных районов (городских округов) Костромской области в целях софинансирования расходных обязательств муниципальных районов (городских округов) Костромской области, возникающих при выполнении мероприятий по благоустройству парков (далее - расходные обязательства муниципальных районов (городских округов) Костромской области).</text:p>
      <text:p text:style-name="P13">3. В настоящем Порядке под парком понимается озелененная территория многофункционального или специализированного направления рекреационной деятельности, предназначенная для периодического массового отдыха населения, расположенная в городах с численностью населения до 250 тыс. человек.</text:p>
      <text:p text:style-name="P13">4. Источником финансового обеспечения субсидий являются субсидии из областного бюджета, в том числе субсидии из федерального бюджета областному бюджету на поддержку обустройства мест массового отдыха населения (городских парков).</text:p>
      <text:p text:style-name="P12"><text:span text:style-name="T1">5. Субсидии предоставляются в соответствии со сводной бюджетной росписью областного бюджета на соответствующий финансовый год и на плановый период в пределах бюджетных ассигнований, предусмотренных </text:span><text:a xlink:type="simple" xlink:href="consultantplus://offline/ref=3CC46EEC6DB5AEA5038EEE9F0355549EC669558DC991B0AE043E08076A3DA9A0421C220097097182E29853QAU8H" text:style-name="Internet_20_link" text:visited-style-name="Visited_20_Internet_20_Link"><text:span text:style-name="T3">Законом</text:span></text:a><text:span text:style-name="T1"> Костромской области от 20 декабря 2016 года N 176-6-ЗКО "Об областном бюджете на 2017 год и на плановый период 2018 и 2019 годов", и лимитов бюджетных обязательств, утвержденных департаменту строительства, архитектуры и градостроительства Костромской области - главному распорядителю средств областного бюджета (далее - департамент) на цели, указанные в </text:span><text:a xlink:type="simple" xlink:href="#Par2758" text:style-name="Internet_20_link" text:visited-style-name="Visited_20_Internet_20_Link"><text:span text:style-name="T3">пункте 2</text:span></text:a><text:span text:style-name="T1"> настоящего Порядка.</text:span></text:p>
      <text:p text:style-name="P13">6. Получателями субсидий являются администрации муниципальных районов (городских округов) Костромской области или иные уполномоченные администрациями муниципальных районов (городских округов) Костромской области органы местного самоуправления (далее - получатели субсидии).</text:p>
      <text:p text:style-name="P13"><text:bookmark text:name="Par2763"/>7. Критериями отбора администраций муниципальных районов (городских округов) Костромской области (далее - муниципальные образования) для предоставления субсидий являются:</text:p>
      <text:p text:style-name="P12"><text:span text:style-name="T1">1) признание муниципального образования победителем конкурсного отбора муниципальных образований Костромской области в целях реализации проектов развития, основанных на общественных инициативах, в номинации "Комплексное благоустройство современной городской среды", проведенного в соответствии с </text:span><text:a xlink:type="simple" xlink:href="consultantplus://offline/ref=3CC46EEC6DB5AEA5038EEE9F0355549EC669558DC991B7A0063E08076A3DA9A0421C22009709718BE79A53QAUAH" text:style-name="Internet_20_link" text:visited-style-name="Visited_20_Internet_20_Link"><text:span text:style-name="T3">постановлением</text:span></text:a><text:span text:style-name="T1"> губернатора Костромской области от 4 февраля 2017 года N 20 "О конкурсном отборе муниципальных образований Костромской области в целях реализации проектов развития, основанных на общественных инициативах" (далее - конкурсный отбор);</text:span></text:p>
      <text:p text:style-name="P13">2) численность населения городского поселения муниципального района (городского округа) Костромской области (далее - город), на территории которого расположен парк, на благоустройство которого предоставляется субсидия, превышает 35 тыс. человек.</text:p>
      <text:p text:style-name="P13">8. Условиями предоставления субсидий являются:</text:p>
      <text:p text:style-name="P13">1) наличие обязательства о направлении средств субсидий на выполнение в 2017 году мероприятий по благоустройству парков;</text:p>
      <text:p text:style-name="P12"><text:span text:style-name="T1">2) наличие в бюджете муниципального района (городского округа) Костромской области бюджетных </text:span><text:soft-page-break/><text:span text:style-name="T1">ассигнований в размере, предусмотренном </text:span><text:a xlink:type="simple" xlink:href="#Par2777" text:style-name="Internet_20_link" text:visited-style-name="Visited_20_Internet_20_Link"><text:span text:style-name="T3">пунктом 9</text:span></text:a><text:span text:style-name="T1"> настоящего Порядка, необходимом для соблюдения уровня софинансирования расходных обязательств муниципального района (городского округа) Костромской области по софинансированию мероприятий по благоустройству парков;</text:span></text:p>
      <text:p text:style-name="P12"><text:span text:style-name="T1">3) наличие обязательства муниципального района (городского округа) Костромской области по выполнению </text:span><text:a xlink:type="simple" xlink:href="#Par2825" text:style-name="Internet_20_link" text:visited-style-name="Visited_20_Internet_20_Link"><text:span text:style-name="T3">показателей</text:span></text:a><text:span text:style-name="T1"> результативности предоставления субсидии, установленных в приложении N 1 к настоящему Порядку;</text:span></text:p>
      <text:p text:style-name="P13"><text:bookmark text:name="Par2770"/>4) наличие обязательств муниципального района (городского округа) Костромской области:</text:p>
      <text:p text:style-name="P13">при наличии единственного на территории города парка, нуждающегося в благоустройстве, осуществить благоустройство такого парка, обеспечив участие граждан в выборе мероприятий по благоустройству парка путем проведения общественных обсуждений продолжительностью не менее 30 дней со дня объявления обсуждения, но не позднее 1 мая 2017 года;</text:p>
      <text:p text:style-name="P13">при наличии нескольких парков на территории города, нуждающихся в благоустройстве, разработать, утвердить и опубликовать порядок и сроки представления, рассмотрения и оценки предложений граждан, организаций о выборе парка, подлежащего благоустройству в 2017 году;</text:p>
      <text:p text:style-name="P13">не позднее 1 июня 2017 года с учетом результатов общественного обсуждения принять решение о выборе парка, подлежащего благоустройству в 2017 году;</text:p>
      <text:p text:style-name="P13">обеспечить утверждение дизайн-проекта обустройства парка и перечня мероприятий по благоустройству парка, подлежащих реализации в 2017 году, с учетом результатов общественных обсуждений продолжительностью не менее 30 дней со дня объявления обсуждения, но не позднее 1 июля 2017 года;</text:p>
      <text:p text:style-name="P13">обеспечить завершение мероприятий по благоустройству парка до конца 2017 года;</text:p>
      <text:p text:style-name="P12"><text:span text:style-name="T1">5) заключение до 15 апреля 2017 года соглашения о предоставлении субсидии между муниципальным образованием и департаментом в соответствии с </text:span><text:a xlink:type="simple" xlink:href="#Par2796" text:style-name="Internet_20_link" text:visited-style-name="Visited_20_Internet_20_Link"><text:span text:style-name="T3">пунктом 14</text:span></text:a><text:span text:style-name="T1"> настоящего Порядка (далее - соглашение).</text:span></text:p>
      <text:p text:style-name="P13"><text:bookmark text:name="Par2777"/>9. Уровень софинансирования за счет средств бюджета муниципального района (городского округа) Костромской области устанавливается не менее 25 процентов от общей стоимости мероприятий по благоустройству парков.</text:p>
      <text:p text:style-name="P12"><text:span text:style-name="T1">10. Оценка эффективности использования субсидии осуществляется путем сравнения установленных соглашением значений </text:span><text:a xlink:type="simple" xlink:href="#Par2825" text:style-name="Internet_20_link" text:visited-style-name="Visited_20_Internet_20_Link"><text:span text:style-name="T3">показателей</text:span></text:a><text:span text:style-name="T1"> результативности использования субсидии согласно приложению N 1 к настоящему Порядку и значений показателей результативности использования субсидии, фактически достигнутых по итогам 2017 года.</text:span></text:p>
      <text:p text:style-name="P13">11. Получатель субсидии представляет в департамент ежеквартально, не позднее 10-го числа месяца, следующего за отчетным кварталом, отчеты об исполнении условий предоставления субсидии, об эффективности ее расходования по формам, утвержденным департаментом.</text:p>
      <text:p text:style-name="P13">12. Предоставление субсидий осуществляется на основании соглашения, содержащего следующие положения:</text:p>
      <text:p text:style-name="P12"><text:span text:style-name="T1">1) размер субсидии, порядок, условия и сроки ее предоставления, а также объем бюджетных ассигнований местного бюджета на исполнение расходных обязательств муниципального района (городского округа) Костромской области, указанного в </text:span><text:a xlink:type="simple" xlink:href="#Par2777" text:style-name="Internet_20_link" text:visited-style-name="Visited_20_Internet_20_Link"><text:span text:style-name="T3">пункте 9</text:span></text:a><text:span text:style-name="T1"> настоящего Порядка, целевое назначение субсидии;</text:span></text:p>
      <text:p text:style-name="P12"><text:span text:style-name="T1">2) значения </text:span><text:a xlink:type="simple" xlink:href="#Par2825" text:style-name="Internet_20_link" text:visited-style-name="Visited_20_Internet_20_Link"><text:span text:style-name="T3">показателей</text:span></text:a><text:span text:style-name="T1"> результативности использования субсидии, предусмотренных в приложении N 1 к настоящему Порядку, и обязательства муниципального образования по их достижению;</text:span></text:p>
      <text:p text:style-name="P13">3) сроки и порядок представления отчетности об осуществлении расходов местного бюджета, источником финансового обеспечения которых является субсидия, а также о достижении значений показателей результативности использования субсидии;</text:p>
      <text:p text:style-name="P13">4) порядок осуществления контроля за соблюдением муниципальным образованием условий, установленных при предоставлении субсидии;</text:p>
      <text:p text:style-name="P13">5) последствия недостижения муниципальным образованием установленных значений показателей результативности предоставления субсидии;</text:p>
      <text:p text:style-name="P13">6) ответственность сторон за нарушение условий соглашения;</text:p>
      <text:p text:style-name="P13">7) условие о вступлении в силу соглашения.</text:p>
      <text:p text:style-name="P13">13. Размер средств для предоставления субсидии i-му муниципальному образованию (С<text:span text:style-name="T4">i</text:span>) определяется по формуле:</text:p>
      <text:p text:style-name="P2"/>
      <text:p text:style-name="P7"><draw:frame draw:style-name="fr1" draw:name="Графический объект2" text:anchor-type="as-char" svg:width="5.159cm" svg:height="2.619cm" draw:z-index="1"><draw:image xlink:href="Pictures/200000600001E2DD0000F4BD100D2D56.wmf" xlink:type="simple" xlink:show="embed" xlink:actuate="onLoad"/></draw:frame></text:p>
      <text:p text:style-name="P2"/>
      <text:p text:style-name="P13"><text:soft-page-break/>где:</text:p>
      <text:p text:style-name="P13">С<text:span text:style-name="T4">общ</text:span> - размер бюджетных ассигнований из областного бюджета для предоставления субсидий, распределяемых в 2017 году;</text:p>
      <text:p text:style-name="P13">B<text:span text:style-name="T4">i</text:span> - численность населения, проживающего в городах с населением свыше 35 тыс. человек, на территории i-го муниципального образования в соответствии с данными Федеральной службы государственной статистики.</text:p>
      <text:p text:style-name="P12"><text:span text:style-name="T1">РБО</text:span><text:span text:style-name="T2">i</text:span><text:span text:style-name="T1"> - уровень расчетной бюджетной обеспеченности i-го муниципального образования, рассчитанный в соответствии с </text:span><text:a xlink:type="simple" xlink:href="consultantplus://offline/ref=3CC46EEC6DB5AEA5038EEE9F0355549EC669558DC99DBDA1003E08076A3DA9A0421C220097097189QEU1H" text:style-name="Internet_20_link" text:visited-style-name="Visited_20_Internet_20_Link"><text:span text:style-name="T3">методикой</text:span></text:a><text:span text:style-name="T1"> расчета дотаций на выравнивание бюджетной обеспеченности муниципальных районов (городских округов), утвержденной Законом Костромской области от 3 ноября 2005 года N 310-ЗКО "О межбюджетных отношениях в Костромской области".</text:span></text:p>
      <text:p text:style-name="P12"><text:bookmark text:name="Par2796"/><text:span text:style-name="T1">14. </text:span><text:a xlink:type="simple" xlink:href="#Par2866" text:style-name="Internet_20_link" text:visited-style-name="Visited_20_Internet_20_Link"><text:span text:style-name="T3">Распределение</text:span></text:a><text:span text:style-name="T1"> субсидий из областного бюджета бюджетам муниципальных районов (городских округов) Костромской области в 2017 году на поддержку обустройства мест массового отдыха населения (городских парков) в 2017 году определяется в соответствии с приложением N 2 к настоящему Порядку.</text:span></text:p>
      <text:p text:style-name="P13">15. Увеличение размера средств бюджетов муниципальных районов (городских округов) Костромской области, направляемых на реализацию мероприятий по благоустройству парков, не влечет обязательств по увеличению размера предоставляемой субсидии.</text:p>
      <text:p text:style-name="P13">16. Субсидии перечисляются департаментом получателям субсидий на лицевые счета администраторов доходов бюджетов муниципальных районов (городских округов) Костромской области не позднее 5 рабочих дней со дня заключения соглашения.</text:p>
      <text:p text:style-name="P13">17. Основаниями для отказа в предоставлении субсидии являются:</text:p>
      <text:p text:style-name="P12"><text:span text:style-name="T1">1) несоответствие муниципального образования критериям, предусмотренным </text:span><text:a xlink:type="simple" xlink:href="#Par2763" text:style-name="Internet_20_link" text:visited-style-name="Visited_20_Internet_20_Link"><text:span text:style-name="T3">пунктом 7</text:span></text:a><text:span text:style-name="T1"> настоящего Порядка;</text:span></text:p>
      <text:p text:style-name="P13">2) недостоверность представленных органами местного самоуправления муниципальных образований сведений.</text:p>
      <text:p text:style-name="P13">18. Учет операций, связанных с использованием субсидий, осуществляется на лицевых счетах получателей субсидий.</text:p>
      <text:p text:style-name="P13">19. Получатели субсидии представляют в департамент отчет о расходовании предоставленных субсидий и достижении показателей результативности использования субсидии по формам и в сроки, установленные соглашениями.</text:p>
      <text:p text:style-name="P13">Ответственность за своевременность, полноту и достоверность представляемых сведений, целевое использование субсидий возлагается на получателей субсидии.</text:p>
      <text:p text:style-name="P13">20. Субсидии носят целевой характер и не могут быть использованы на другие цели.</text:p>
      <text:p text:style-name="P12"><text:span text:style-name="T1">Субсидия в случае ее нецелевого использования и (или) нарушения получателем субсидии условий ее предоставления, в том числе в случае несоблюдения получателем субсидии обязательств, предусмотренных </text:span><text:a xlink:type="simple" xlink:href="#Par2770" text:style-name="Internet_20_link" text:visited-style-name="Visited_20_Internet_20_Link"><text:span text:style-name="T3">подпунктом 4 пункта 8</text:span></text:a><text:span text:style-name="T1"> настоящего Порядка, подлежит взысканию в областной бюджет в соответствии с бюджетным законодательством Российской Федерации.</text:span></text:p>
      <text:p text:style-name="P13">21. Не использованный остаток субсидий на 1 января текущего финансового года подлежит возврату в областной бюджет в порядке, установленном бюджетным законодательством Российской Федерации.</text:p>
      <text:p text:style-name="P13">22. Контроль за целевым использованием субсидий муниципальными образованиями осуществляют департамент финансового контроля Костромской области и департамент в соответствии с установленными полномочиями.</text:p>
      <text:p text:style-name="P12"><text:span text:style-name="T1">23. В случае выявления в результате проведения проверок Министерством строительства и жилищно-коммунального хозяйства Российской Федерации в соответствии с </text:span><text:a xlink:type="simple" xlink:href="consultantplus://offline/ref=3CC46EEC6DB5AEA5038EEE8900390895C1630980C999BEFF5B61535A3D34A3F705537B42D3047083QEU4H" text:style-name="Internet_20_link" text:visited-style-name="Visited_20_Internet_20_Link"><text:span text:style-name="T3">пунктом 21</text:span></text:a><text:span text:style-name="T1"> Правил предоставления и распределения в 2017 году субсидий из федерального бюджета бюджетам субъектов Российской Федерации на поддержку обустройства мест массового отдыха населения (городских парков), утвержденных постановлением N 101, фактов представления Костромской областью недостоверных отчетов, причиной которых явились недостоверные сведения, указанные в отчете муниципального образования, субсидия подлежит взысканию в областной бюджет в полном объеме независимо от степени достижения показателей результативности использования такой субсидии.</text:span></text:p>
      <text:p text:style-name="P2"/>
      <text:p text:style-name="P2"/>
      <text:p text:style-name="P2"/>
      <text:p text:style-name="P2"/>
      <text:p text:style-name="P2"/>
      <text:p text:style-name="P4">Приложение N 1</text:p>
      <text:p text:style-name="P4">к Порядку предоставления и</text:p>
      <text:p text:style-name="P4">распределения субсидий из областного</text:p>
      <text:p text:style-name="P4">бюджета бюджетам муниципальных</text:p>
      <text:p text:style-name="P4">районов (городских округов)</text:p>
      <text:p text:style-name="P4">Костромской области на поддержку</text:p>
      <text:p text:style-name="P4"><text:soft-page-break/>обустройства мест массового отдыха</text:p>
      <text:p text:style-name="P4">населения (городских парков)</text:p>
      <text:p text:style-name="P4">в 2017 году</text:p>
      <text:p text:style-name="P2"/>
      <text:p text:style-name="P5"><text:bookmark text:name="Par2825"/>ПОКАЗАТЕЛИ</text:p>
      <text:p text:style-name="P5">результативности использования субсидии из областного</text:p>
      <text:p text:style-name="P5">бюджета бюджетам муниципальных районов (городских округов)</text:p>
      <text:p text:style-name="P5">Костромской области на поддержку обустройства мест массового</text:p>
      <text:p text:style-name="P5">отдыха населения (городских парков) в 2017 году</text:p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5">Наименование обязательства</text:p>
          </table:table-cell>
          <table:table-cell table:style-name="Таблица15.A1" office:value-type="string">
            <text:p text:style-name="P5">Срок исполнения</text:p>
          </table:table-cell>
          <table:table-cell table:style-name="Таблица15.A1" office:value-type="string">
            <text:p text:style-name="P5">Наименование показателя результативности</text:p>
          </table:table-cell>
          <table:table-cell table:style-name="Таблица15.A1" office:value-type="string">
            <text:p text:style-name="P5">Плановое значение показателя результативности</text:p>
          </table:table-cell>
        </table:table-row>
        <table:table-row table:style-name="Таблица15.1">
          <table:table-cell table:style-name="Таблица15.A1" office:value-type="string">
            <text:p text:style-name="P5">1.</text:p>
          </table:table-cell>
          <table:table-cell table:style-name="Таблица15.A1" office:value-type="string">
            <text:p text:style-name="P2">Утверждение и опубликование порядка и сроков представления, рассмотрения и оценки предложений граждан, организаций о выборе парка, подлежащего благоустройству в 2017 году, и перечня работ по благоустройству</text:p>
          </table:table-cell>
          <table:table-cell table:style-name="Таблица15.A1" office:value-type="string">
            <text:p text:style-name="P5">Не позднее 1 апреля 2017 года</text:p>
          </table:table-cell>
          <table:table-cell table:style-name="Таблица15.A1" office:value-type="string">
            <text:p text:style-name="P2">Утверждение правового акта в установленный срок</text:p>
          </table:table-cell>
          <table:table-cell table:style-name="Таблица15.A1" office:value-type="string">
            <text:p text:style-name="P5">1</text:p>
          </table:table-cell>
        </table:table-row>
        <table:table-row table:style-name="Таблица15.1">
          <table:table-cell table:style-name="Таблица15.A1" office:value-type="string">
            <text:p text:style-name="P5">2.</text:p>
          </table:table-cell>
          <table:table-cell table:style-name="Таблица15.A1" office:value-type="string">
            <text:p text:style-name="P2">Принятие решения о выборе парка, подлежащего благоустройству в 2017 году, с учетом результатов общественного обсуждения</text:p>
          </table:table-cell>
          <table:table-cell table:style-name="Таблица15.A1" office:value-type="string">
            <text:p text:style-name="P5">Не позднее 1 июня 2017 года</text:p>
          </table:table-cell>
          <table:table-cell table:style-name="Таблица15.A1" office:value-type="string">
            <text:p text:style-name="P2">100 процентов муниципальных образований - получателей субсидии приняли решение о выборе парка</text:p>
          </table:table-cell>
          <table:table-cell table:style-name="Таблица15.A1" office:value-type="string">
            <text:p text:style-name="P5">1</text:p>
          </table:table-cell>
        </table:table-row>
        <table:table-row table:style-name="Таблица15.1">
          <table:table-cell table:style-name="Таблица15.A1" office:value-type="string">
            <text:p text:style-name="P5">3.</text:p>
          </table:table-cell>
          <table:table-cell table:style-name="Таблица15.A1" office:value-type="string">
            <text:p text:style-name="P2">Утверждение дизайн-проекта обустройства парка и перечня мероприятий по обустройству, подлежащих реализации в 2017 году, с учетом результатов общественных обсуждений продолжительностью не менее 30 дней со дня объявления обсуждения</text:p>
          </table:table-cell>
          <table:table-cell table:style-name="Таблица15.A1" office:value-type="string">
            <text:p text:style-name="P5">Не позднее 1 июля 2017 года</text:p>
          </table:table-cell>
          <table:table-cell table:style-name="Таблица15.A1" office:value-type="string">
            <text:p text:style-name="P2">100 процентов муниципальных образований - получателей субсидии утвердили дизайн-проект</text:p>
          </table:table-cell>
          <table:table-cell table:style-name="Таблица15.A1" office:value-type="string">
            <text:p text:style-name="P5">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4">Приложение N 2</text:p>
      <text:p text:style-name="P4">к Порядку предоставления и</text:p>
      <text:p text:style-name="P4">распределения субсидий из областного</text:p>
      <text:p text:style-name="P4">бюджета бюджетам муниципальных</text:p>
      <text:p text:style-name="P4">районов (городских округов)</text:p>
      <text:p text:style-name="P4">Костромской области на поддержку</text:p>
      <text:p text:style-name="P4">обустройства мест массового отдыха</text:p>
      <text:p text:style-name="P4">населения (городских парков)</text:p>
      <text:p text:style-name="P4">в 2017 году</text:p>
      <text:p text:style-name="P2"/>
      <text:p text:style-name="P5"><text:bookmark text:name="Par2866"/>РАСПРЕДЕЛЕНИЕ</text:p>
      <text:p text:style-name="P5">субсидий из областного бюджета бюджетам муниципальных</text:p>
      <text:p text:style-name="P5">районов (городских округов) Костромской области на поддержку</text:p>
      <text:p text:style-name="P5">обустройства мест массового отдыха населения</text:p>
      <text:p text:style-name="P5"><text:soft-page-break/>(городских парков) в 2017 году</text:p>
      <text:p text:style-name="P2"/>
      <text:p text:style-name="P4">тыс. рублей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5">Наименование муниципального района (городского округа)</text:p>
          </table:table-cell>
          <table:table-cell table:style-name="Таблица16.A1" office:value-type="string">
            <text:p text:style-name="P5">Размер субсидии из областного бюджета</text:p>
          </table:table-cell>
        </table:table-row>
        <table:table-row table:style-name="Таблица16.1">
          <table:table-cell table:style-name="Таблица16.A1" office:value-type="string">
            <text:p text:style-name="P5">Городской округ город Шарья</text:p>
          </table:table-cell>
          <table:table-cell table:style-name="Таблица16.A1" office:value-type="string">
            <text:p text:style-name="P5">3 014,6</text:p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98cm" fo:margin-bottom="0.998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0" style:display-name="Преобразование 0" style:page-layout-name="Mpm2"/>
    <style:master-page style:name="Преобразование_20_1" style:display-name="Преобразование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5S</meta:editing-duration>
    <meta:editing-cycles>3</meta:editing-cycles>
    <meta:generator>OpenOffice/4.1.2$Win32 OpenOffice.org_project/412m3$Build-9782</meta:generator>
    <dc:date>2017-04-11T10:21:22.76</dc:date>
    <meta:document-statistic meta:table-count="16" meta:image-count="2" meta:object-count="0" meta:page-count="64" meta:paragraph-count="2747" meta:word-count="14905" meta:character-count="115657"/>
    <meta:user-defined meta:name="Info 1"/>
    <meta:user-defined meta:name="Info 2"/>
    <meta:user-defined meta:name="Info 3"/>
    <meta:user-defined meta:name="Info 4"/>
  </office:meta>
</office:document-meta>
</file>